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name-asian="Calibri" style:font-size-asian="14pt" style:font-size-complex="14pt"/>
    </style:style>
    <style:style style:name="P2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list-style-name="WW8Num11">
      <style:paragraph-properties fo:text-align="justify" style:justify-single-word="false" style:text-autospace="none"/>
    </style:style>
    <style:style style:name="P9" style:family="paragraph" style:parent-style-name="Standard" style:list-style-name="WW8Num11">
      <style:paragraph-properties fo:text-align="justify" style:justify-single-word="false" fo:orphans="0" fo:widows="0" style:text-autospace="non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6.001cm" fo:margin-right="0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14.76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Преобразование_20_2">
      <style:paragraph-properties fo:margin-left="8.502cm" fo:margin-right="0cm" fo:text-align="justify" style:justify-single-word="false" fo:text-indent="0cm" style:auto-text-indent="false" style:page-number="auto" style:vertical-align="baseline"/>
      <style:text-properties fo:color="#000000" fo:font-size="14pt" style:font-name-asian="Calibri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Заведующей (Директору) ____________________</text:span></text:p>
      <text:p text:style-name="P12"><text:span text:style-name="T3">(подчеркнуть</text:span><text:span text:style-name="T1">) </text:span></text:p>
      <text:p text:style-name="P12"><text:span text:style-name="T1">______________________________________________________________________________________</text:span></text:p>
      <text:p text:style-name="P13"><text:span text:style-name="T4">(наименование <text:s/>образовательной организации)</text:span></text:p>
      <text:p text:style-name="P12"><text:span text:style-name="T1">от _________________________________________</text:span></text:p>
      <text:p text:style-name="P12"><text:span text:style-name="T1">___________________________________________</text:span></text:p>
      <text:p text:style-name="P13"><text:span text:style-name="T4">(Ф.И.О. полностью)</text:span></text:p>
      <text:p text:style-name="P12"><text:span text:style-name="T1">паспорт серия ____________ № ________________</text:span></text:p>
      <text:p text:style-name="P12"><text:span text:style-name="T1">выдан _____________________________________</text:span></text:p>
      <text:p text:style-name="P12"><text:span text:style-name="T1">___________________________________________</text:span></text:p>
      <text:p text:style-name="P13"><text:span text:style-name="T4">(кем, когда)</text:span></text:p>
      <text:p text:style-name="P14"/>
      <text:p text:style-name="P12"><text:span text:style-name="T1">адрес регистрации___________________________</text:span></text:p>
      <text:p text:style-name="P12"><text:span text:style-name="T1">___________________________________________</text:span></text:p>
      <text:p text:style-name="P12"><text:span text:style-name="T1">телефон____________________________________</text:span></text:p>
      <text:p text:style-name="P12"><text:span text:style-name="T1">адрес электронный почты_____________________</text:span></text:p>
      <text:p text:style-name="P2"/>
      <text:p text:style-name="P3">Заявление</text:p>
      <text:p text:style-name="P4"/>
      <text:p text:style-name="P15"><text:span text:style-name="T1">Прошу временно зачислить моего ребенка ___________________________________________________________________</text:span></text:p>
      <text:p text:style-name="P5">(Ф.И.О., дата рождения ребенка)</text:p>
      <text:p text:style-name="P7"><text:span text:style-name="T1">в дежурную группу, организованную в _______________________________________________________________________________________________________________________________________</text:span></text:p>
      <text:p text:style-name="P7"><text:span text:style-name="T1">В целях реализации права на зачисление ребенка в дежурную группу предоставляю сведения о месте работы обоих (единственного родителя) родителей (законных представителей):</text:span></text:p>
      <text:p text:style-name="P7"><text:span text:style-name="T1"><text:s text:c="10"/>1. Место работы матери </text:span></text:p>
      <text:p text:style-name="P18">______________________________________________________________ </text:p>
      <text:p text:style-name="P20">(наименование организации / ИП с указанием ОКВЭД, ИНН)</text:p>
      <text:p text:style-name="P2"><text:s text:c="11"/>______________________________________________________________</text:p>
      <text:p text:style-name="P18">______________________________________________________________</text:p>
      <text:p text:style-name="P10"><text:span text:style-name="T4"><text:s text:c="13"/>(адрес/место нахождения организации, контактный телефон работодателя, адрес электронной почты)</text:span></text:p>
      <text:p text:style-name="P19"/>
      <text:p text:style-name="P7"><text:span text:style-name="T1"><text:s text:c="10"/>2. Место работы отца</text:span></text:p>
      <text:p text:style-name="P18">______________________________________________________________ </text:p>
      <text:p text:style-name="P20">(наименование организации / ИП с указанием ОКВЭД, ИНН)</text:p>
      <text:p text:style-name="P2"><text:s text:c="11"/>______________________________________________________________</text:p>
      <text:p text:style-name="P18">______________________________________________________________</text:p>
      <text:p text:style-name="P10"><text:span text:style-name="T4"><text:s text:c="13"/>(адрес/место нахождения организации, контактный телефон работодателя, адрес электронной почты)</text:span></text:p>
      <text:p text:style-name="P4"/>
      <text:p text:style-name="P17">Настоящим подтверждаю, что</text:p>
      <text:list xml:id="list37663525" text:style-name="WW8Num11">
        <text:list-item>
          <text:p text:style-name="P8"><text:span text:style-name="T1">ознакомлены(а) с Положением о порядке посещения воспитанниками дежурны</text:span><text:span text:style-name="T2">х </text:span><text:span text:style-name="T1"><text:s/>групп</text:span><text:span text:style-name="T2"> </text:span><text:span text:style-name="T1"><text:s/>в <text:s/>образовательных организациях Сараевского муниципального района, реализующих </text:span><text:soft-page-break/><text:span text:style-name="T1">программы дошкольного образования;</text:span></text:p>
        </text:list-item>
        <text:list-item>
          <text:p text:style-name="P9"><text:span text:style-name="T1">мой ребенок в настоящее время соматически здоров, контакта с инфекционными больными не было;</text:span></text:p>
        </text:list-item>
        <text:list-item>
          <text:p text:style-name="P9"><text:span text:style-name="T1">сведения, содержащиеся в заявлении о месте работы, достоверны;</text:span></text:p>
        </text:list-item>
      </text:list>
      <text:p text:style-name="P17"/>
      <text:p text:style-name="P7"><text:span text:style-name="T1">В случае предоставления недостоверных (заведомо ложных) сведений уведомлен(а) о последствиях - отчислении моего ребенка из дежурной группы муниципального дошкольного образовательного учреждения.</text:span></text:p>
      <text:p text:style-name="P2"/>
      <text:p text:style-name="P16"><text:span text:style-name="T4">В соответствии с требованиями статьи 9 Федерального закона от 27.07.2006 № 152-ФЗ «О персональных данных», даю своё согласие муниципальному дошкольному образовательному учреждению на автоматизированную, а также без использования средств автоматизации, обработку моих персональных данных, включающих фамилию, имя, отчество, пол, адрес места жительства, серию, номер, дату и место выдачи основного документа, удостоверяющего личность, а также персональных данных моего ребенка в целях осуществления действий, предусмотренных Положением о порядке посещения воспитанниками дежурных групп в муниципальных дошкольных образовательных учреждениях муниципального образования «Город Волгодонск».</text:span></text:p>
      <text:p text:style-name="P16"/>
      <text:p text:style-name="P2"/>
      <text:p text:style-name="P11"><text:span text:style-name="T1"><text:s/>«____»____________ <text:s text:c="8"/>______________ <text:s text:c="20"/>________________</text:span></text:p>
      <text:p text:style-name="P11"><text:span text:style-name="T4"><text:s text:c="22"/>(дата) <text:s text:c="33"/>(подпись матери) <text:s text:c="45"/>(расшифровка)</text:span></text:p>
      <text:p text:style-name="P21"/>
      <text:p text:style-name="P6"/>
      <text:p text:style-name="P11"><text:span text:style-name="T1">«____»____________ <text:s text:c="8"/>______________ <text:s text:c="20"/>________________</text:span></text:p>
      <text:p text:style-name="P11"><text:span text:style-name="T4"><text:s text:c="22"/>(дата) <text:s text:c="33"/>(подпись отца) <text:s text:c="50"/>(расшифровка)</text:span></text:p>
      <text:p text:style-name="P11"><text:span text:style-name="T4"><text:s text:c="19"/><text:tab/> <text:s text:c="80"/></text:span></text:p>
      <text:p text:style-name="P6"/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58S</meta:editing-duration>
    <meta:editing-cycles>4</meta:editing-cycles>
    <meta:generator>OpenOffice.org/3.3$Win32 OpenOffice.org_project/330m20$Build-9567</meta:generator>
    <dc:date>2020-07-30T17:45:43.74</dc:date>
    <meta:document-statistic meta:table-count="0" meta:image-count="0" meta:object-count="0" meta:page-count="3" meta:paragraph-count="43" meta:word-count="276" meta:character-count="3665"/>
    <meta:user-defined meta:name="Info 1"/>
    <meta:user-defined meta:name="Info 2"/>
    <meta:user-defined meta:name="Info 3"/>
    <meta:user-defined meta:name="Info 4"/>
  </office:meta>
</office:document-meta>
</file>