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erif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48cm" fo:margin-left="1cm" table:align="left"/>
    </style:style>
    <style:style style:name="Таблица1.A" style:family="table-column">
      <style:table-column-properties style:column-width="9.118cm"/>
    </style:style>
    <style:style style:name="Таблица1.B" style:family="table-column">
      <style:table-column-properties style:column-width="7.629cm"/>
    </style:style>
    <style:style style:name="Таблица1.A1" style:family="table-cell">
      <style:table-cell-properties fo:background-color="#ffffff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Таблица1.B1" style:family="table-cell">
      <style:table-cell-properties fo:background-color="#ffffff" style:border-line-width="0.002cm 0.088cm 0.002cm" fo:padding="0.049cm" fo:border="0.092cm double #808080">
        <style:background-image/>
      </style:table-cell-properties>
    </style:style>
    <style:style style:name="P1" style:family="paragraph" style:parent-style-name="Text_20_body">
      <style:paragraph-properties style:line-height-at-least="0.45cm" fo:text-align="center" style:justify-single-word="false"/>
      <style:text-properties fo:font-size="18.75pt"/>
    </style:style>
    <style:style style:name="P2" style:family="paragraph" style:parent-style-name="Text_20_body">
      <style:paragraph-properties fo:margin-left="0cm" fo:margin-right="0cm" fo:margin-top="0cm" fo:margin-bottom="0.529cm" fo:line-height="100%" fo:orphans="2" fo:widows="2" fo:text-indent="0cm" style:auto-text-indent="false" fo:padding="0cm" fo:border="none"/>
      <style:text-properties fo:font-variant="normal" fo:text-transform="none" fo:color="#000000" style:font-name="Open Sans" fo:font-size="19.5pt" fo:letter-spacing="normal" fo:font-style="normal" fo:font-weight="normal" fo:background-color="#ffffff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4pt" fo:letter-spacing="normal" fo:font-style="normal" fo:font-weight="normal" fo:background-color="#ffffff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4pt" fo:letter-spacing="normal" fo:font-style="normal" fo:font-weight="normal" fo:background-color="#ffffff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4pt" fo:letter-spacing="normal" fo:font-style="normal" style:text-underline-style="solid" style:text-underline-width="auto" style:text-underline-color="font-color" fo:font-weight="normal" fo:background-color="#ffffff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4pt" fo:letter-spacing="normal" fo:font-style="normal" fo:font-weight="bold" fo:background-color="#ffffff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4pt" fo:letter-spacing="normal" fo:font-style="italic" style:text-underline-style="solid" style:text-underline-width="auto" style:text-underline-color="font-color" fo:font-weight="normal" fo:background-color="#ffffff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 fo:background-color="#ffffff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 fo:background-color="#ffffff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bold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bold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italic" fo:font-weight="normal" fo:background-color="#ffffff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italic" fo:font-weight="normal" fo:background-color="#ffffff"/>
    </style:style>
    <style:style style:name="P1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Open Sans" fo:font-size="19.5pt" fo:letter-spacing="normal" fo:font-style="normal" fo:font-weight="normal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bold" fo:background-color="#ffffff"/>
    </style:style>
    <style:style style:name="P1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bold" fo:background-color="#ffffff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 fo:background-color="#ffffff"/>
    </style:style>
    <style:style style:name="P2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 fo:background-color="#ffffff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pt" fo:letter-spacing="normal" fo:font-style="normal" fo:font-weight="normal" fo:background-color="#ffffff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 fo:background-color="#ffffff"/>
    </style:style>
    <style:style style:name="P24" style:family="paragraph" style:parent-style-name="Text_20_body" style:list-style-name="L6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 fo:background-color="#ffffff"/>
    </style:style>
    <style:style style:name="P25" style:family="paragraph" style:parent-style-name="Text_20_body" style:list-style-name="L6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 fo:background-color="#ffffff"/>
    </style:style>
    <style:style style:name="P26" style:family="paragraph" style:parent-style-name="Text_20_body" style:list-style-name="L6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 fo:background-color="#ffffff"/>
    </style:style>
    <style:style style:name="P27" style:family="paragraph" style:parent-style-name="Text_20_body" style:list-style-name="L64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 fo:background-color="#ffffff"/>
    </style:style>
    <style:style style:name="P28" style:family="paragraph" style:parent-style-name="Text_20_body" style:list-style-name="L65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 fo:background-color="#ffffff"/>
    </style:style>
    <style:style style:name="P29" style:family="paragraph" style:parent-style-name="Text_20_body" style:list-style-name="L66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 fo:background-color="#ffffff"/>
    </style:style>
    <style:style style:name="P30" style:family="paragraph" style:parent-style-name="Text_20_body" style:list-style-name="L67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 fo:background-color="#ffffff"/>
    </style:style>
    <style:style style:name="P31" style:family="paragraph" style:parent-style-name="Text_20_body" style:list-style-name="L68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 fo:background-color="#ffffff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ffffff" style:font-name="Open Sans" fo:font-size="10.5pt" fo:letter-spacing="normal" fo:font-style="italic" fo:font-weight="bold" fo:background-color="#ffffff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ffffff" style:font-name="Open Sans" fo:font-size="10.5pt" fo:letter-spacing="normal" fo:font-style="normal" fo:font-weight="bold" fo:background-color="#ffffff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3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7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8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9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0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1" style:family="paragraph" style:parent-style-name="Text_20_body" style:list-style-name="L5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2" style:family="paragraph" style:parent-style-name="Text_20_body" style:list-style-name="L6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3" style:family="paragraph" style:parent-style-name="Text_20_body" style:list-style-name="L7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4" style:family="paragraph" style:parent-style-name="Text_20_body" style:list-style-name="L8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5" style:family="paragraph" style:parent-style-name="Text_20_body" style:list-style-name="L9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6" style:family="paragraph" style:parent-style-name="Text_20_body" style:list-style-name="L10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7" style:family="paragraph" style:parent-style-name="Text_20_body" style:list-style-name="L1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8" style:family="paragraph" style:parent-style-name="Text_20_body" style:list-style-name="L12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9" style:family="paragraph" style:parent-style-name="Text_20_body" style:list-style-name="L13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0" style:family="paragraph" style:parent-style-name="Text_20_body" style:list-style-name="L14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1" style:family="paragraph" style:parent-style-name="Text_20_body" style:list-style-name="L15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2" style:family="paragraph" style:parent-style-name="Text_20_body" style:list-style-name="L16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3" style:family="paragraph" style:parent-style-name="Text_20_body" style:list-style-name="L17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4" style:family="paragraph" style:parent-style-name="Text_20_body" style:list-style-name="L18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5" style:family="paragraph" style:parent-style-name="Text_20_body" style:list-style-name="L19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6" style:family="paragraph" style:parent-style-name="Text_20_body" style:list-style-name="L20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7" style:family="paragraph" style:parent-style-name="Text_20_body" style:list-style-name="L2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8" style:family="paragraph" style:parent-style-name="Text_20_body" style:list-style-name="L22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9" style:family="paragraph" style:parent-style-name="Text_20_body" style:list-style-name="L23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60" style:family="paragraph" style:parent-style-name="Text_20_body" style:list-style-name="L24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61" style:family="paragraph" style:parent-style-name="Text_20_body" style:list-style-name="L25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62" style:family="paragraph" style:parent-style-name="Text_20_body" style:list-style-name="L26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63" style:family="paragraph" style:parent-style-name="Text_20_body" style:list-style-name="L27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64" style:family="paragraph" style:parent-style-name="Text_20_body" style:list-style-name="L28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65" style:family="paragraph" style:parent-style-name="Text_20_body" style:list-style-name="L29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66" style:family="paragraph" style:parent-style-name="Text_20_body" style:list-style-name="L30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67" style:family="paragraph" style:parent-style-name="Text_20_body" style:list-style-name="L3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68" style:family="paragraph" style:parent-style-name="Text_20_body" style:list-style-name="L32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69" style:family="paragraph" style:parent-style-name="Text_20_body" style:list-style-name="L33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70" style:family="paragraph" style:parent-style-name="Text_20_body" style:list-style-name="L34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71" style:family="paragraph" style:parent-style-name="Text_20_body" style:list-style-name="L35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72" style:family="paragraph" style:parent-style-name="Text_20_body" style:list-style-name="L36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73" style:family="paragraph" style:parent-style-name="Text_20_body" style:list-style-name="L37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74" style:family="paragraph" style:parent-style-name="Text_20_body" style:list-style-name="L38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75" style:family="paragraph" style:parent-style-name="Text_20_body" style:list-style-name="L39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76" style:family="paragraph" style:parent-style-name="Text_20_body" style:list-style-name="L40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77" style:family="paragraph" style:parent-style-name="Text_20_body" style:list-style-name="L4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78" style:family="paragraph" style:parent-style-name="Text_20_body" style:list-style-name="L42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79" style:family="paragraph" style:parent-style-name="Text_20_body" style:list-style-name="L43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80" style:family="paragraph" style:parent-style-name="Text_20_body" style:list-style-name="L44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81" style:family="paragraph" style:parent-style-name="Text_20_body" style:list-style-name="L45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82" style:family="paragraph" style:parent-style-name="Text_20_body" style:list-style-name="L46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83" style:family="paragraph" style:parent-style-name="Text_20_body" style:list-style-name="L47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84" style:family="paragraph" style:parent-style-name="Text_20_body" style:list-style-name="L48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85" style:family="paragraph" style:parent-style-name="Text_20_body" style:list-style-name="L49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86" style:family="paragraph" style:parent-style-name="Text_20_body" style:list-style-name="L50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87" style:family="paragraph" style:parent-style-name="Text_20_body" style:list-style-name="L5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88" style:family="paragraph" style:parent-style-name="Text_20_body" style:list-style-name="L52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89" style:family="paragraph" style:parent-style-name="Text_20_body" style:list-style-name="L53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90" style:family="paragraph" style:parent-style-name="Text_20_body" style:list-style-name="L54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91" style:family="paragraph" style:parent-style-name="Text_20_body" style:list-style-name="L55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92" style:family="paragraph" style:parent-style-name="Text_20_body" style:list-style-name="L56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93" style:family="paragraph" style:parent-style-name="Text_20_body" style:list-style-name="L57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94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</style:style>
    <style:style style:name="P95" style:family="paragraph" style:parent-style-name="Text_20_body" style:list-style-name="L58">
      <style:paragraph-properties fo:margin-left="0cm" fo:margin-right="0cm" fo:margin-top="0cm" fo:margin-bottom="0.106cm" fo:line-height="100%" fo:orphans="2" fo:widows="2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 fo:background-color="#6e99b2"/>
    </style:style>
    <style:style style:name="P96" style:family="paragraph" style:parent-style-name="Text_20_body" style:list-style-name="L58">
      <style:paragraph-properties fo:margin-left="0cm" fo:margin-right="0cm" fo:margin-top="0cm" fo:margin-bottom="0.106cm" fo:line-height="100%" fo:orphans="2" fo:widows="2" fo:text-indent="0cm" style:auto-text-indent="false" fo:padding="0cm" fo:border="none"/>
      <style:text-properties fo:font-variant="normal" fo:text-transform="none" fo:color="#e1f4ff" style:text-line-through-style="none" style:font-name="Open Sans" fo:font-size="10.5pt" fo:letter-spacing="normal" fo:font-style="normal" style:text-underline-style="none" fo:font-weight="normal" style:text-blinking="false" fo:background-color="#6e99b2"/>
    </style:style>
    <style:style style:name="P97" style:family="paragraph" style:parent-style-name="Text_20_body" style:list-style-name="L60">
      <style:paragraph-properties fo:margin-left="0cm" fo:margin-right="0cm" fo:margin-top="0cm" fo:margin-bottom="0.106cm" fo:line-height="100%" fo:orphans="2" fo:widows="2" fo:text-indent="0cm" style:auto-text-indent="false" fo:padding="0cm" fo:border="none"/>
    </style:style>
    <style:style style:name="P98" style:family="paragraph" style:parent-style-name="Text_20_body">
      <style:paragraph-properties fo:margin-left="0cm" fo:margin-right="0cm" fo:margin-top="0.212cm" fo:margin-bottom="0cm" fo:orphans="2" fo:widows="2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 fo:background-color="#ffffff"/>
    </style:style>
    <style:style style:name="P99" style:family="paragraph" style:parent-style-name="Text_20_body">
      <style:paragraph-properties fo:margin-left="0cm" fo:margin-right="0cm" fo:margin-top="0.529cm" fo:margin-bottom="0.529cm" fo:line-height="100%" fo:orphans="2" fo:widows="2" fo:text-indent="0cm" style:auto-text-indent="false"/>
    </style:style>
    <style:style style:name="P100" style:family="paragraph" style:parent-style-name="Text_20_body">
      <style:paragraph-properties fo:margin-left="0cm" fo:margin-right="0cm" fo:margin-top="0.397cm" fo:margin-bottom="0.397cm" style:line-height-at-least="0.556cm" fo:text-align="center" style:justify-single-word="false" fo:text-indent="0cm" style:auto-text-indent="false" fo:padding="0cm" fo:border="none"/>
    </style:style>
    <style:style style:name="P101" style:family="paragraph" style:parent-style-name="Text_20_body">
      <style:paragraph-properties fo:margin-left="0cm" fo:margin-right="0cm" fo:margin-top="0.106cm" fo:margin-bottom="0.265cm" fo:orphans="2" fo:widows="2" fo:text-indent="0cm" style:auto-text-indent="false" fo:padding="0cm" fo:border="none"/>
    </style:style>
    <style:style style:name="P102" style:family="paragraph" style:parent-style-name="Text_20_body">
      <style:paragraph-properties fo:margin-top="0cm" fo:margin-bottom="0.529cm" fo:orphans="2" fo:widows="2" fo:padding="0cm" fo:border="none"/>
      <style:text-properties fo:font-variant="normal" fo:text-transform="none" fo:color="#ffffff" fo:letter-spacing="normal" fo:background-color="#ffffff"/>
    </style:style>
    <style:style style:name="P103" style:family="paragraph" style:parent-style-name="Text_20_body">
      <style:paragraph-properties fo:margin-top="0cm" fo:margin-bottom="0.529cm"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bold" fo:background-color="#ffffff"/>
    </style:style>
    <style:style style:name="P104" style:family="paragraph" style:parent-style-name="Text_20_body">
      <style:paragraph-properties fo:margin-top="0cm" fo:margin-bottom="0.529cm" fo:orphans="2" fo:widows="2" fo:padding="0cm" fo:border="none"/>
    </style:style>
    <style:style style:name="P105" style:family="paragraph" style:parent-style-name="Text_20_body">
      <style:paragraph-properties fo:margin-top="0cm" fo:margin-bottom="0cm"/>
    </style:style>
    <style:style style:name="P106" style:family="paragraph" style:parent-style-name="Text_20_body">
      <style:paragraph-properties fo:margin-top="0cm" fo:margin-bottom="0cm" fo:text-align="end" style:justify-single-word="false" fo:orphans="2" fo:widows="2" fo:padding="0cm" fo:border="none"/>
    </style:style>
    <style:style style:name="P107" style:family="paragraph" style:parent-style-name="Text_20_body" style:list-style-name="L59">
      <style:paragraph-properties fo:margin-left="0cm" fo:margin-right="0.106cm" fo:margin-top="0cm" fo:margin-bottom="0cm" fo:orphans="2" fo:widows="2" fo:text-indent="0cm" style:auto-text-indent="false" fo:padding="0cm" fo:border="none"/>
    </style:style>
    <style:style style:name="P108" style:family="paragraph" style:parent-style-name="Text_20_body" style:list-style-name="L59">
      <style:paragraph-properties fo:margin-left="0cm" fo:margin-right="0.106cm" fo:margin-top="0cm" fo:margin-bottom="0cm" fo:orphans="2" fo:widows="2" fo:text-indent="0cm" style:auto-text-indent="false" fo:padding="0cm" fo:border="none"/>
      <style:text-properties fo:font-variant="normal" fo:text-transform="none" fo:color="#888888" fo:letter-spacing="normal" fo:background-color="#f5f5f5"/>
    </style:style>
    <style:style style:name="P109" style:family="paragraph" style:parent-style-name="Text_20_body" style:list-style-name="L59">
      <style:paragraph-properties fo:margin-left="0cm" fo:margin-right="0.635cm" fo:margin-top="0cm" fo:margin-bottom="0cm" fo:orphans="2" fo:widows="2" fo:text-indent="0cm" style:auto-text-indent="false" fo:padding="0cm" fo:border="none"/>
      <style:text-properties fo:font-variant="normal" fo:text-transform="none" fo:color="#888888" fo:letter-spacing="normal" fo:background-color="#f5f5f5"/>
    </style:style>
    <style:style style:name="P110" style:family="paragraph" style:parent-style-name="Text_20_body" style:list-style-name="L59">
      <style:paragraph-properties fo:margin-left="0cm" fo:margin-right="0.635cm" fo:margin-top="0cm" fo:margin-bottom="0cm" fo:orphans="2" fo:widows="2" fo:text-indent="0cm" style:auto-text-indent="false" fo:padding="0cm" fo:border="none"/>
    </style:style>
    <style:style style:name="P111" style:family="paragraph" style:parent-style-name="Text_20_body">
      <style:paragraph-properties fo:margin-top="0cm" fo:margin-bottom="0.265cm" fo:orphans="2" fo:widows="2" fo:padding="0.423cm" fo:border="0.002cm solid #eaeaea"/>
    </style:style>
    <style:style style:name="P112" style:family="paragraph" style:parent-style-name="Text_20_body">
      <style:paragraph-properties fo:margin-top="0cm" fo:margin-bottom="0.37cm" fo:line-height="120%" fo:orphans="2" fo:widows="2" fo:padding="0cm" fo:border="none"/>
    </style:style>
    <style:style style:name="P113" style:family="paragraph" style:parent-style-name="Standard">
      <style:paragraph-properties fo:margin-left="0cm" fo:margin-right="0cm" fo:margin-top="0cm" fo:margin-bottom="0.423cm" fo:line-height="100%" fo:orphans="2" fo:widows="2" fo:text-indent="0cm" style:auto-text-indent="false" fo:padding="0cm" fo:border="none"/>
      <style:text-properties fo:font-variant="normal" fo:text-transform="none" fo:color="#232323" style:font-name="Open Sans" fo:font-size="25.5pt" fo:letter-spacing="normal" fo:font-style="normal" fo:font-weight="normal" fo:background-color="#ffffff"/>
    </style:style>
    <style:style style:name="P114" style:family="paragraph" style:parent-style-name="Standard">
      <style:paragraph-properties fo:margin-top="0cm" fo:margin-bottom="0.423cm" fo:line-height="100%" fo:orphans="2" fo:widows="2" fo:padding="0cm" fo:border="none"/>
      <style:text-properties fo:font-variant="normal" fo:text-transform="none" fo:color="#232323" style:font-name="Open Sans" fo:font-size="18pt" fo:letter-spacing="normal" fo:font-style="normal" fo:font-weight="normal" fo:background-color="#ffffff"/>
    </style:style>
    <style:style style:name="P11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11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/>
    </style:style>
    <style:style style:name="P11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fo:font-weight="bold"/>
    </style:style>
    <style:style style:name="P11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fo:language="ru" fo:country="RU"/>
    </style:style>
    <style:style style:name="P119" style:family="paragraph" style:parent-style-name="Heading_20_2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00000a" style:font-name="Open Sans" fo:font-size="16pt" fo:letter-spacing="normal" fo:font-style="normal" fo:font-weight="bold" fo:background-color="#ffffff"/>
    </style:style>
    <style:style style:name="P120" style:family="paragraph" style:parent-style-name="Heading_20_2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a" style:font-name="Open Sans" fo:font-size="14pt" fo:letter-spacing="normal" fo:font-style="normal" fo:font-weight="bold" fo:background-color="#ffffff"/>
    </style:style>
    <style:style style:name="P121" style:family="paragraph" style:parent-style-name="Heading_20_2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 fo:background-color="#ffffff"/>
    </style:style>
    <style:style style:name="P122" style:family="paragraph" style:parent-style-name="Heading_20_2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 fo:background-color="#ffffff"/>
    </style:style>
    <style:style style:name="P123" style:family="paragraph">
      <style:paragraph-properties fo:text-align="start"/>
      <style:text-properties fo:color="#7b96a9" fo:font-family="inheri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font-size="14pt"/>
    </style:style>
    <style:style style:name="T4" style:family="text">
      <style:text-properties fo:font-size="14pt" style:text-underline-style="solid" style:text-underline-width="auto" style:text-underline-color="font-color"/>
    </style:style>
    <style:style style:name="T5" style:family="text">
      <style:text-properties fo:font-size="14pt" fo:font-style="italic" style:text-underline-style="solid" style:text-underline-width="auto" style:text-underline-color="font-color"/>
    </style:style>
    <style:style style:name="T6" style:family="text">
      <style:text-properties fo:font-size="14pt" fo:language="ru" fo:country="RU"/>
    </style:style>
    <style:style style:name="T7" style:family="text">
      <style:text-properties fo:color="#00000a" fo:font-size="14pt" fo:font-weight="bold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style:text-underline-style="solid" style:text-underline-width="auto" style:text-underline-color="font-color"/>
    </style:style>
    <style:style style:name="T10" style:family="text">
      <style:text-properties style:font-name="Times New Roman1" fo:font-size="14pt" fo:font-style="normal" fo:font-weight="normal"/>
    </style:style>
    <style:style style:name="T11" style:family="text">
      <style:text-properties style:font-name="Times New Roman1" fo:font-size="14pt" fo:font-weight="bold"/>
    </style:style>
    <style:style style:name="T12" style:family="text">
      <style:text-properties style:font-name="Times New Roman1" fo:font-size="14pt" fo:language="ru" fo:country="RU" style:text-underline-style="solid" style:text-underline-width="auto" style:text-underline-color="font-color"/>
    </style:style>
    <style:style style:name="T13" style:family="text">
      <style:text-properties style:font-name="Times New Roman1" fo:language="ru" fo:country="RU"/>
    </style:style>
    <style:style style:name="T14" style:family="text">
      <style:text-properties style:text-line-through-style="solid" style:font-name="Times New Roman1" fo:font-size="14pt"/>
    </style:style>
    <style:style style:name="T15" style:family="text">
      <style:text-properties style:font-name="Open Sans" fo:font-size="10.5pt" fo:font-style="normal" fo:font-weight="normal"/>
    </style:style>
    <style:style style:name="T16" style:family="text">
      <style:text-properties style:font-name="Open Sans" fo:font-size="10.5pt" fo:font-style="normal" style:text-underline-style="solid" style:text-underline-width="auto" style:text-underline-color="font-color" fo:font-weight="normal"/>
    </style:style>
    <style:style style:name="T17" style:family="text">
      <style:text-properties style:font-name="Open Sans" fo:font-size="10.5pt" fo:font-style="normal" fo:font-weight="bold"/>
    </style:style>
    <style:style style:name="T18" style:family="text">
      <style:text-properties style:font-name="Open Sans" fo:font-size="14pt" fo:font-style="normal" fo:font-weight="normal"/>
    </style:style>
    <style:style style:name="T19" style:family="text">
      <style:text-properties style:font-name="Open Sans" fo:font-size="14pt" fo:font-style="normal" style:text-underline-style="solid" style:text-underline-width="auto" style:text-underline-color="font-color" fo:font-weight="normal"/>
    </style:style>
    <style:style style:name="T20" style:family="text">
      <style:text-properties fo:font-style="italic"/>
    </style:style>
    <style:style style:name="T21" style:family="text">
      <style:text-properties fo:color="#0066ff" style:text-line-through-style="none" style:text-underline-style="none" style:text-blinking="false"/>
    </style:style>
    <style:style style:name="T22" style:family="text">
      <style:text-properties fo:font-variant="normal" fo:text-transform="none" fo:color="#000000" style:font-name="Times New Roman1" fo:font-size="10pt" fo:letter-spacing="normal" fo:font-style="normal" fo:font-weight="normal" fo:background-color="#ffffff"/>
    </style:style>
    <style:style style:name="T23" style:family="text">
      <style:text-properties fo:font-variant="normal" fo:text-transform="none" fo:color="#000000" style:font-name="Open Sans" fo:font-size="10.5pt" fo:letter-spacing="normal" fo:font-style="normal" fo:font-weight="normal" fo:background-color="#ffffff"/>
    </style:style>
    <style:style style:name="T24" style:family="text">
      <style:text-properties fo:font-variant="normal" fo:text-transform="none" fo:color="#000000" style:font-name="Open Sans" fo:font-size="10.5pt" fo:letter-spacing="normal" fo:font-style="normal" fo:font-weight="normal" fo:background-color="#ffffff" style:font-name-asian="Open Sans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font-name="Open Sans" fo:font-size="13.5pt" fo:letter-spacing="normal" fo:font-style="normal" style:text-underline-style="none" fo:font-weight="normal" style:text-blinking="false" fo:background-color="#f5f5f5"/>
    </style:style>
    <style:style style:name="T26" style:family="text">
      <style:text-properties fo:font-variant="normal" fo:text-transform="none" fo:color="#00000a" style:text-line-through-style="none" style:font-name="Times New Roman1" fo:font-size="10pt" fo:letter-spacing="normal" fo:font-style="normal" style:text-underline-style="none" fo:font-weight="normal" style:text-blinking="false" fo:background-color="#ffffff"/>
    </style:style>
    <style:style style:name="T27" style:family="text">
      <style:text-properties fo:font-variant="normal" fo:text-transform="none" fo:color="#00000a" style:text-line-through-style="none" style:font-name="Open Sans" fo:font-size="10.5pt" fo:letter-spacing="normal" fo:font-style="normal" style:text-underline-style="none" fo:font-weight="normal" style:text-blinking="false" fo:background-color="#ffffff"/>
    </style:style>
    <style:style style:name="T28" style:family="text">
      <style:text-properties fo:font-variant="normal" fo:text-transform="none" fo:color="#ffffff" style:text-line-through-style="none" style:font-name="Open Sans" fo:font-size="16.5pt" fo:letter-spacing="normal" fo:font-style="normal" style:text-underline-style="none" fo:font-weight="normal" style:text-blinking="false" fo:background-color="#00c8f2"/>
    </style:style>
    <style:style style:name="T29" style:family="text">
      <style:text-properties fo:font-variant="normal" fo:text-transform="none" fo:color="#888888" style:text-line-through-style="none" style:font-name="Open Sans" fo:font-size="10.5pt" fo:letter-spacing="normal" fo:font-style="normal" style:text-underline-style="none" fo:font-weight="normal" style:text-blinking="false" fo:background-color="#f5f5f5"/>
    </style:style>
    <style:style style:name="T30" style:family="text">
      <style:text-properties fo:font-variant="normal" fo:text-transform="none" fo:color="#888888" fo:letter-spacing="normal" fo:background-color="#f5f5f5"/>
    </style:style>
    <style:style style:name="T31" style:family="text">
      <style:text-properties fo:font-variant="normal" fo:text-transform="none" fo:color="#1987c4" style:text-line-through-style="none" style:font-name="Open Sans" fo:font-size="9pt" fo:letter-spacing="normal" fo:font-style="normal" style:text-underline-style="none" fo:font-weight="normal" style:text-blinking="false" fo:background-color="#e0f1fd"/>
    </style:style>
    <style:style style:name="T32" style:family="text">
      <style:text-properties fo:font-variant="normal" fo:text-transform="none" fo:color="#352d2e" style:text-line-through-style="none" style:font-name="Open Sans" fo:font-size="19.5pt" fo:letter-spacing="normal" fo:font-style="normal" style:text-underline-style="none" fo:font-weight="normal" style:text-blinking="false"/>
    </style:style>
    <style:style style:name="T33" style:family="text">
      <style:text-properties fo:font-variant="normal" fo:text-transform="none" fo:color="#0066ff" style:text-line-through-style="none" style:font-name="Open Sans" fo:font-size="12pt" fo:letter-spacing="normal" fo:font-style="normal" style:text-underline-style="none" fo:font-weight="normal" style:text-blinking="false" fo:background-color="#ffffff"/>
    </style:style>
    <style:style style:name="T34" style:family="text">
      <style:text-properties fo:font-variant="normal" fo:text-transform="none" fo:color="#0046b1" style:text-line-through-style="none" style:font-name="Open Sans" fo:font-size="12pt" fo:letter-spacing="normal" fo:font-style="normal" style:text-underline-style="none" fo:font-weight="normal" style:text-blinking="false" fo:background-color="#ffffff"/>
    </style:style>
    <style:style style:name="T35" style:family="text">
      <style:text-properties fo:font-variant="normal" fo:text-transform="none" fo:color="#555555" style:font-name="Open Sans" fo:font-size="10.5pt" fo:letter-spacing="normal" fo:font-style="normal" style:text-underline-style="solid" style:text-underline-width="auto" style:text-underline-color="font-color" fo:font-weight="normal" fo:background-color="#ffffff"/>
    </style:style>
    <style:style style:name="T36" style:family="text">
      <style:text-properties fo:font-variant="normal" fo:text-transform="none" fo:color="#0e75af" style:text-line-through-style="none" style:font-name="Open Sans" fo:font-size="13.5pt" fo:letter-spacing="normal" fo:font-style="normal" style:text-underline-style="none" fo:font-weight="normal" style:text-blinking="false" fo:background-color="#ffffff"/>
    </style:style>
    <style:style style:name="T37" style:family="text">
      <style:text-properties fo:font-size="18pt"/>
    </style:style>
    <style:style style:name="T38" style:family="text">
      <style:text-properties fo:color="#345263" style:text-line-through-style="none" style:text-underline-style="none" style:text-blinking="false" fo:background-color="#ffffff"/>
    </style:style>
    <style:style style:name="T39" style:family="text">
      <style:text-properties fo:color="#e1f4ff" style:text-line-through-style="none" style:text-underline-style="none" style:text-blinking="false"/>
    </style:style>
    <style:style style:name="T40" style:family="text">
      <style:text-properties fo:color="#ffffff" style:text-line-through-style="none" fo:font-size="18pt" style:text-underline-style="none" fo:font-weight="bold" style:text-blinking="false"/>
    </style:style>
    <style:style style:name="T41" style:family="text">
      <style:text-properties fo:color="#ffffff" style:text-line-through-style="none" fo:font-size="18pt" style:text-underline-style="none" style:text-blinking="false"/>
    </style:style>
    <style:style style:name="T42" style:family="text">
      <style:text-properties fo:color="#ffffff" style:text-line-through-style="none" fo:font-size="12pt" style:text-underline-style="none" fo:font-weight="bold" style:text-blinking="false"/>
    </style:style>
    <style:style style:name="T43" style:family="text">
      <style:text-properties fo:color="#797979"/>
    </style:style>
    <style:style style:name="T44" style:family="text">
      <style:text-properties fo:color="#f2c94c" style:text-line-through-style="none" fo:font-size="13.5pt" style:text-underline-style="none" fo:font-weight="bold" style:text-blinking="false"/>
    </style:style>
    <style:style style:name="T45" style:family="text">
      <style:text-properties fo:color="#232323" style:text-line-through-style="none" fo:font-size="13.5pt" style:text-underline-style="none" fo:font-weight="bold" style:text-blinking="false" fo:background-color="#f9ed32"/>
    </style:style>
    <style:style style:name="T46" style:family="text">
      <style:text-properties fo:language="ru" fo:country="RU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.265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4" style:family="graphic" style:parent-style-name="Graphics">
      <style:graphic-properties fo:margin-left="0cm" fo:margin-right="0cm" fo:margin-top="0.397cm" fo:margin-bottom="0.397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59cm" fo:margin-right="0.159cm" fo:margin-top="0.159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1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1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1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2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2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2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2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2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2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2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 text:start-value="2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 text:start-value="2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 text:start-value="2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 text:start-value="3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3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 text:start-value="3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 text:start-value="3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 text:start-value="3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 text:start-value="3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 text:start-value="3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 text:start-value="3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number text:level="1" text:style-name="Numbering_20_Symbols" style:num-suffix="." style:num-format="1" text:start-value="3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number text:level="1" text:style-name="Numbering_20_Symbols" style:num-suffix="." style:num-format="1" text:start-value="3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 text:start-value="4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number text:level="1" text:style-name="Numbering_20_Symbols" style:num-suffix="." style:num-format="1" text:start-value="4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 text:start-value="4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number text:level="1" text:style-name="Numbering_20_Symbols" style:num-suffix="." style:num-format="1" text:start-value="4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4">
      <text:list-level-style-number text:level="1" text:style-name="Numbering_20_Symbols" style:num-suffix="." style:num-format="1" text:start-value="4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5">
      <text:list-level-style-number text:level="1" text:style-name="Numbering_20_Symbols" style:num-suffix="." style:num-format="1" text:start-value="4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6">
      <text:list-level-style-number text:level="1" text:style-name="Numbering_20_Symbols" style:num-suffix="." style:num-format="1" text:start-value="4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7">
      <text:list-level-style-number text:level="1" text:style-name="Numbering_20_Symbols" style:num-suffix="." style:num-format="1" text:start-value="4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8">
      <text:list-level-style-number text:level="1" text:style-name="Numbering_20_Symbols" style:num-suffix="." style:num-format="1" text:start-value="4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9">
      <text:list-level-style-number text:level="1" text:style-name="Numbering_20_Symbols" style:num-suffix="." style:num-format="1" text:start-value="4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number text:level="1" text:style-name="Numbering_20_Symbols" style:num-suffix="." style:num-format="1" text:start-value="5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1">
      <text:list-level-style-number text:level="1" text:style-name="Numbering_20_Symbols" style:num-suffix="." style:num-format="1" text:start-value="5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number text:level="1" text:style-name="Numbering_20_Symbols" style:num-suffix="." style:num-format="1" text:start-value="5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3">
      <text:list-level-style-number text:level="1" text:style-name="Numbering_20_Symbols" style:num-suffix="." style:num-format="1" text:start-value="5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4">
      <text:list-level-style-number text:level="1" text:style-name="Numbering_20_Symbols" style:num-suffix="." style:num-format="1" text:start-value="5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5">
      <text:list-level-style-number text:level="1" text:style-name="Numbering_20_Symbols" style:num-suffix="." style:num-format="1" text:start-value="5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6">
      <text:list-level-style-number text:level="1" text:style-name="Numbering_20_Symbols" style:num-suffix="." style:num-format="1" text:start-value="5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7">
      <text:list-level-style-number text:level="1" text:style-name="Numbering_20_Symbols" style:num-suffix="." style:num-format="1" text:start-value="5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fo:background-color="#ffffff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s://infourok.ru/polozhenie-o-sisteme-upravleniya-ohranoy-truda-v-municipalnom-obscheobrazovatelnom-uchrezhdenii-sredney-obscheobrazovatelnoy-shk-3127365.html" xlink:type="simple">
          <form:listbox form:name="sbj" form:control-implementation="ooo:com.sun.star.form.component.ListBox" xml:id="control1" form:id="control1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Все категории" form:value="$$$empty$$$" form:current-selected="true" form:selected="true"/>
            <form:option form:label="Алгебра" form:value="algebra"/>
            <form:option form:label="Английский язык" form:value="angliyskiy-yazik"/>
            <form:option form:label="Астрономия" form:value="astronomija"/>
            <form:option form:label="Биология" form:value="biologija"/>
            <form:option form:label="Всеобщая история" form:value="vseobschaya-istoriya"/>
            <form:option form:label="География" form:value="geografija"/>
            <form:option form:label="Геометрия" form:value="geometriya"/>
            <form:option form:label="Директору, завучу" form:value="direktoru-zavuchu"/>
            <form:option form:label="Доп. образование" form:value="dopolnitelnoe-obrazovanie"/>
            <form:option form:label="Дошкольное образование" form:value="doshkolnoe-obrazovanie"/>
            <form:option form:label="Естествознание" form:value="estestvoznanie"/>
            <form:option form:label="ИЗО, МХК" form:value="izo-mhk"/>
            <form:option form:label="Иностранные языки" form:value="inostrannyie-yazyiki"/>
            <form:option form:label="Информатика" form:value="informatika"/>
            <form:option form:label="История России" form:value="istoriya-rossii"/>
            <form:option form:label="Классному руководителю" form:value="klassnomu-rukovoditelju"/>
            <form:option form:label="Коррекционное обучение" form:value="korrekcionnoe-obuchenie"/>
            <form:option form:label="Литература" form:value="literatura"/>
            <form:option form:label="Литературное чтение" form:value="literaturnoe-chtenie"/>
            <form:option form:label="Логопедия" form:value="logopediya"/>
            <form:option form:label="Математика" form:value="matematika"/>
            <form:option form:label="Музыка" form:value="muzyka"/>
            <form:option form:label="Начальные классы" form:value="nachalnye-klassy"/>
            <form:option form:label="Немецкий язык" form:value="nemeckiy-yazik"/>
            <form:option form:label="ОБЖ" form:value="obzh"/>
            <form:option form:label="Обществознание" form:value="obwestvoznanie"/>
            <form:option form:label="Окружающий мир" form:value="okruzhayuschiy-mir"/>
            <form:option form:label="Природоведение" form:value="prirodovedenie"/>
            <form:option form:label="Религиоведение" form:value="religiovedenie"/>
            <form:option form:label="Русский язык" form:value="russkij-jazyk-i-literatura"/>
            <form:option form:label="Социальному педагогу" form:value="socialnaya-pedagogika"/>
            <form:option form:label="Технология" form:value="tehnologija"/>
            <form:option form:label="Украинский язык" form:value="ukrainskij-jazyk"/>
            <form:option form:label="Физика" form:value="fizika"/>
            <form:option form:label="Физическая культура" form:value="fizkultura"/>
            <form:option form:label="Философия" form:value="filosofiya"/>
            <form:option form:label="Французский язык" form:value="francuzskiy-yazik"/>
            <form:option form:label="Химия" form:value="himija"/>
            <form:option form:label="Черчение" form:value="cherchenie"/>
            <form:option form:label="Школьному психологу" form:value="shkolnomu-psihologu"/>
            <form:option form:label="Экология" form:value="ekologiya"/>
            <form:option form:label="Другое            " form:value="drugoe"/>
          </form:listbox>
          <form:listbox form:name="cls" form:control-implementation="ooo:com.sun.star.form.component.ListBox" xml:id="control2" form:id="control2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Все классы" form:value="$$$empty$$$" form:current-selected="true" form:selected="true"/>
            <form:option form:label="Дошкольники" form:value="-1"/>
            <form:option form:label="1 класс" form:value="1"/>
            <form:option form:label="2 класс" form:value="2"/>
            <form:option form:label="3 класс" form:value="3"/>
            <form:option form:label="4 класс" form:value="4"/>
            <form:option form:label="5 класс" form:value="5"/>
            <form:option form:label="6 класс" form:value="6"/>
            <form:option form:label="7 класс" form:value="7"/>
            <form:option form:label="8 класс" form:value="8"/>
            <form:option form:label="9 класс" form:value="9"/>
            <form:option form:label="10 класс" form:value="10"/>
            <form:option form:label="11 класс            " form:value="11"/>
          </form:listbox>
          <form:listbox form:name="uch" form:control-implementation="ooo:com.sun.star.form.component.ListBox" xml:id="control3" form:id="control3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Все учебники            " form:value="$$$empty$$$" form:current-selected="true" form:selected="true"/>
          </form:listbox>
          <form:listbox form:name="thm" form:control-implementation="ooo:com.sun.star.form.component.ListBox" xml:id="control4" form:id="control4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Все темы            " form:value="$$$empty$$$" form:current-selected="true" form:selected="tru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s://infourok.ru/infoforum?utm_source=infourok&amp;utm_medium=banner&amp;utm_campaign=155" office:target-frame-name="_blank" xlink:show="new">
        <draw:frame draw:style-name="fr5" draw:name="Графический объект2" text:anchor-type="page" text:anchor-page-number="1" svg:x="0.265cm" svg:y="-0.794cm" svg:width="2.067cm" svg:height="1.069cm" draw:z-index="13">
          <draw:image xlink:href="https://is04.infourok.ru/img/093a-000b53d9-ef153ca6.jpg" xlink:type="simple" xlink:show="embed" xlink:actuate="onLoad"/>
        </draw:frame>
      </draw:a>
      <text:p text:style-name="Standard"/>
      <text:section text:style-name="Sect1" text:name="aa-scroll-0"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P115"/>
            </table:table-cell>
            <table:table-cell table:style-name="Таблица1.B1" office:value-type="string">
              <text:p text:style-name="P117">Утверждено</text:p>
              <text:p text:style-name="P116">Приказ № ___ от ____________201__ г.</text:p>
              <text:p text:style-name="P118">заведующая МДОУ детский сад «Березка» с. Кривское</text:p>
              <text:p text:style-name="P118">____________Н.А.Астахова</text:p>
              <text:p text:style-name="P115"/>
            </table:table-cell>
          </table:table-row>
        </table:table>
        <text:h text:style-name="P119" text:outline-level="2">ПОЛОЖЕНИЕ</text:h>
        <text:h text:style-name="P119" text:outline-level="2">о системе управления охраной труда</text:h>
        <text:h text:style-name="P119" text:outline-level="2">в муниципальном <text:span text:style-name="T46">дошкольном образовательном</text:span> учреждении <text:span text:style-name="T46">детский сад «Березка» с. Кривское</text:span></text:h>
        <text:h text:style-name="P121" text:outline-level="2"><text:span text:style-name="T7">I. Общие положения</text:span></text:h>
        <text:p text:style-name="P3">1.1. Настоящее положение о системе управления охраной труда в общеобразовательном учреждении (далее - Положение) разработано в соответствии с Трудовым кодексом Российской Федерации, Федеральным законом от 29.12.2012г. №273-ФЗ «Об образовании в Российской Федерации» (с изменениями), на основании Типового положения о системе управления охраной труда (приказ Министерства труда России от 19.08.2016г. №438 «Об утверждении Типового положения о системе управления охраной труда»), Рекомендаций по созданию и функционированию системы управления охраной труда и обеспечением безопасности образовательного процесса в образовательных организациях, осуществляющих образовательную деятельность (письмо Министерства образования и науки РФ от 25.08.2015г. №12-1077) .</text:p>
        <text:p text:style-name="P3">1.2. Положение разработано в целях создания и обеспечения функционирования системы управления охраной труда (далее СУОТ) в общеобразовательном учреждении (далее – <text:span text:style-name="T46">детский сад</text:span>).</text:p>
        <text:p text:style-name="P3">1.3. Положение устанавливает правила, процедуры, критерии и нормативы, направленные на сохранение жизни и здоровья работников и обучающихся в процессе трудовой деятельности.</text:p>
        <text:p text:style-name="P3">1.4. Положение обеспечивает единство:</text:p>
        <text:p text:style-name="P16">- структуры управления по охране труда <text:span text:style-name="T46">заведующей детского сада </text:span>с установленными обязанностями его должностных лиц;</text:p>
        <text:p text:style-name="P16">- процедуры и порядка функционирования СУОТ, включая планирование и реализацию мероприятий по улучшению условий труда и организации работ по охране труда;</text:p>
        <text:p text:style-name="P16">- устанавливающей (локальные нормативные акты <text:span text:style-name="T46">детского сада</text:span>) и фиксирующей (журналы, акты, записи) документации.</text:p>
        <text:p text:style-name="P16">1.5. Действие Положения распространяется на всей территории, во всем здании и помещениях <text:span text:style-name="T46">детского сада</text:span>.</text:p>
        <text:p text:style-name="P16">1.6. Требования Положения обязательны для всех работников, работающих в <text:span text:style-name="T46">детском саду</text:span>, и являются обязательными для всех лиц, находящихся на территории, в здании и помещениях <text:span text:style-name="T46">детского сада</text:span>.</text:p>
        <text:p text:style-name="P16"><text:soft-page-break/>1.7. Положение утверждается приказом <text:span text:style-name="T46">заведующей детского сада</text:span> с учетом мнения работников <text:span text:style-name="T46">детского сада</text:span>.</text:p>
        <text:p text:style-name="P34"/>
        <text:h text:style-name="P122" text:outline-level="2"><text:span text:style-name="T7">II. Политика в области охраны труда</text:span></text:h>
        <text:p text:style-name="P16">2.1. Политика в области охраны труда (далее - Политика по охране труда) является публичной документированной декларацией <text:span text:style-name="T46">заведующей </text:span><text:s/><text:span text:style-name="T46">детского сада </text:span>о намерении и гарантированном выполнении им обязанностей по соблюдению государственных нормативных требований охраны труда и добровольно принятых на себя обязательств.</text:p>
        <text:p text:style-name="P16">2.2. Политика по охране труда обеспечивает:</text:p>
        <text:p text:style-name="P16">-  приоритет сохранения жизни и здоровья работников в процессе их трудовой деятельности;</text:p>
        <text:p text:style-name="P16">-  соответствие условий труда на рабочих местах требованиям охраны труда;</text:p>
        <text:p text:style-name="P16">- выполнение последовательных и непрерывных мер (мероприятий) по предупреждению происшествий и случаев ухудшения состояния здоровья работников, производственного травматизма и профессиональных заболеваний, в том числе посредством управления профессиональными рисками;</text:p>
        <text:p text:style-name="P16">-  учет индивидуальных особенностей работников, в том числе посредством проектирования рабочих мест, выбора оборудования, средств индивидуальной и коллективной защиты;</text:p>
        <text:p text:style-name="P16">-  непрерывное совершенствование и повышение эффективности СУОТ;</text:p>
        <text:p text:style-name="P16">- обязательное привлечение работников, уполномоченных ими представительных органов к участию в управлении охраной труда и обеспечении условий труда, соответствующих требованиям охраны труда, посредством необходимого ресурсного обеспечения и поощрения такого участия;</text:p>
        <text:p text:style-name="P16">- личную заинтересованность в обеспечении безопасных условий труда.</text:p>
        <text:p text:style-name="P16">2.3. Политика по охране труда способствует:</text:p>
        <text:p text:style-name="P16">- соответствию условий труда на рабочих местах требованиям охраны труда;</text:p>
        <text:p text:style-name="P16">- предотвращению травматизма и ухудшения здоровья работников;</text:p>
        <text:p text:style-name="P16">- снижению уровня профессиональных рисков работников;</text:p>
        <text:p text:style-name="P16">- совершенствованию функционирования СУОТ.</text:p>
        <text:p text:style-name="P16">2.3. <text:span text:style-name="T46">Заведующая детского сада </text:span>обеспечивает совместно с работниками и (или) представителя выборного коллегиального органа Профсоюза предварительный анализ состояния охраны труда у работодателя и обсуждение Политики по охране труда.</text:p>
        <text:p text:style-name="P16">2.4. Политика по охране труда доступна всем работникам, работающим у работодателя, а также иным лицам, находящимся на территории, в здании и помещениях школы.</text:p>
        <text:h text:style-name="P122" text:outline-level="2"><text:span text:style-name="T7">III. Основные цели в области охраны труда</text:span></text:h>
        <text:p text:style-name="P16">3.1. Основные цели в области охраны труда в <text:span text:style-name="T46">детском саду</text:span> (далее - цели охраны труда):</text:p>
        <text:p text:style-name="P16">- сохранения жизни и здоровья работников в процессе их трудовой деятельности;</text:p>
        <text:p text:style-name="P16">-  соответствие условий труда на рабочих местах требованиям охраны труда;</text:p>
        <text:p text:style-name="P16"><text:soft-page-break/>- выполнение последовательных и непрерывных мер (мероприятий) по предупреждению происшествий и случаев ухудшения состояния здоровья работников, производственного травматизма и профессиональных заболеваний, в том числе посредством управления профессиональными рисками;</text:p>
        <text:p text:style-name="P16">- совершенствование и повышение эффективности мер по улучшению условий, охраны здоровья работников.</text:p>
        <text:p text:style-name="P16">3.2. Цели охраны труда достигаются путем реализации процедур по охране труда (раздел 5) с учетом необходимости оценки их достижения, в том числе, по возможности, на основе измеримых показателей.</text:p>
        <text:p text:style-name="P34"/>
        <text:h text:style-name="P120" text:outline-level="2">IV. Обеспечение функционирования СУОТ</text:h>
        <text:h text:style-name="P120" text:outline-level="2">(обязанности должностных лиц в сфере охраны труда)</text:h>
        <text:p text:style-name="P16">4.1. Обязанности должностных лиц в сфере охраны труда устанавливаются <text:span text:style-name="T46">заведующей детского сада</text:span>.</text:p>
        <text:p text:style-name="P16">4.5. Распределение обязанностей в сфере охраны труда в школе:</text:p>
        <text:p text:style-name="P22"><text:span text:style-name="T8">4.5.1. </text:span><text:span text:style-name="T9">Работодатель (</text:span><text:span text:style-name="T12">заведующая детского сада </text:span><text:span text:style-name="T9">)</text:span><text:span text:style-name="T8">:</text:span></text:p>
        <text:p text:style-name="P16">- обязан обеспечить безопасность работников и охрану здоровья обучающихся при проведении образовательного процесса, а также при эксплуатации зданий, помещений и оборудования;</text:p>
        <text:p text:style-name="P16">- обязан обеспечить создание и функционирование системы управления охраной труда (СУОТ);</text:p>
        <text:p text:style-name="P16">- принимает меры по предотвращению аварий, сохранению жизни и здоровья работников и иных лиц при возникновении таких ситуаций, в том числе меры по оказанию пострадавшим первой помощи;</text:p>
        <text:p text:style-name="P16">- обеспечивает соблюдение режима труда и отдыха работников;</text:p>
        <text:p text:style-name="P16">- организует ресурсное обеспечение мероприятий по охране труда;</text:p>
        <text:p text:style-name="P16">-руководит разработкой организационно-распорядительных документов и распределяет обязанности в сфере охраны труда между своими заместителями, специалистом по охране труда;</text:p>
        <text:p text:style-name="P16">- определяет ответственность своих заместителей за деятельность в области охраны труда;</text:p>
        <text:p text:style-name="P16">- организует проведение за счет средств работодателя проведение обязательных предварительных (при поступлении на работу) и периодических (в течение трудовой деятельности) медицинских осмотров, психиатрических освидетельствований;</text:p>
        <text:p text:style-name="P16">- обеспечивает соблюдение установленного порядка обучения и профессиональной подготовки работников, включая подготовку по охране труда, с учетом необходимости поддержания необходимого уровня компетентности для выполнения служебных обязанностей, относящихся к обеспечению охраны труда;</text:p>
        <text:p text:style-name="P16">- допускает к самостоятельной работе лиц, удовлетворяющих соответствующим квалификационным требованиям и не имеющих медицинских противопоказаний к указанной работе;</text:p>
        <text:p text:style-name="P16">- обеспечивает приобретение и выдачу за счет средств работодателя специальной одежды, специальной обуви и других средств индивидуальной <text:soft-page-break/>защиты, смывающих и обезвреживающих средств в соответствии с условиями труда и согласно типовым нормам их выдачи;</text:p>
        <text:p text:style-name="P16">- организует проведение специальной оценки условий труда;</text:p>
        <text:p text:style-name="P16">- организует управление профессиональными рисками;</text:p>
        <text:p text:style-name="P16">- организует и проводит контроль за состоянием условий и охраны труда;</text:p>
        <text:p text:style-name="P22"><text:span text:style-name="T8">- содействует работе комиссии по охране труда с участием представителей выборного коллегиального органа Профсоюза</text:span><text:span text:style-name="T14">;</text:span></text:p>
        <text:p text:style-name="P16">- осуществляет информирование работников об условиях труда на их рабочих местах, уровнях профессиональных рисков, а также о предоставляемых им гарантиях, полагающихся компенсациях;</text:p>
        <text:p text:style-name="P16">- обеспечивает санитарно-бытовое обслуживание и медицинское обеспечение работников в соответствии с требованиями охраны труда;</text:p>
        <text:p text:style-name="P16">- обеспечивает своевременное страхование работников от несчастных случаев на производстве и профессиональных заболеваний, профессиональных рисков;</text:p>
        <text:p text:style-name="P16">- принимает участие в расследовании причин аварий, несчастных случаев и профессиональных заболеваний, принимает меры по устранению указанных причин, по их предупреждению и профилактике;</text:p>
        <text:p text:style-name="P16">- своевременно информирует органы государственной власти о происшедших авариях, несчастных случаях и профессиональных заболеваниях;</text:p>
        <text:p text:style-name="P16">- организует исполнение указаний и предписаний органов государственной власти, выдаваемых ими по результатам контрольно-надзорной деятельности; представлений технических инспекторов труда Профсоюза;</text:p>
        <text:p text:style-name="P16">- по представлению уполномоченных представителей органов государственной власти отстраняет от работы лиц, допустивших неоднократные нарушения требований охраны труда;</text:p>
        <text:p text:style-name="P16">- приостанавливает работы в случаях, установленных требованиями охраны труда;</text:p>
        <text:p text:style-name="P16">-обеспечивает доступность документов и информации, содержащих требования охраны труда, действующие в школе, для ознакомления с ними работников и иных лиц.</text:p>
        <text:p text:style-name="P22"><text:span text:style-name="T8">4.5.2. </text:span><text:span text:style-name="T9">Заместитель директора по безопасности (заместители директора по АХР и ВР)</text:span><text:span text:style-name="T8">:</text:span></text:p>
        <text:p text:style-name="P3">- организует работу по обеспечению безопасности образовательного и воспитательного процессов, при проведении спортивных, культурно-зрелищных массовых мероприятий, проводимых в <text:span text:style-name="T13">детском <text:s/>саду</text:span>;</text:p>
        <text:p text:style-name="P3">- организует взаимодействие с территориальными подразделениями органов внутренних дел, гражданской обороны, федеральных служб безопасности, органом управления образованием, военным комиссариатом, другими организациями, находящимися на территории муниципального образования по вопросам безопасности и антитеррористической деятельности <text:span text:style-name="T46">детского сада</text:span>;</text:p>
        <text:p text:style-name="P3">- разрабатывает документацию по вопросам безопасности и антитеррористической защищенности школы;</text:p>
        <text:p text:style-name="P3">- принимает необходимые меры по оснащению <text:span text:style-name="T46">детского сада</text:span> средствами антитеррористической защищенности;</text:p>
        <text:p text:style-name="P3"><text:soft-page-break/>- организует обеспечение охранной деятельности и контрольно-пропускного режима;</text:p>
        <text:p text:style-name="P3">- в рамках своей компетенции занимается подготовкой документов и инструкций по действиям личного состава в чрезвычайных и экстремальных ситуациях;</text:p>
        <text:p text:style-name="P3">- организует функционирование <text:span text:style-name="T46">детского сада</text:span> при возникновении чрезвычайных ситуаций;</text:p>
        <text:p text:style-name="P3">- принимает участие в разработке и осуществлении комплекса мер по профилактике и противодействию проникновению в <text:span text:style-name="T46">детском саду</text:span> наркотических средств и психотропных веществ;</text:p>
        <text:p text:style-name="P3">- организует проведение занятий и тренировок по противопожарной безопасности, действиям по сигналам гражданской обороны и при угрозе совершения террористического акта;</text:p>
        <text:p text:style-name="P3">- обеспечивает наглядной агитацией по безопасности жизнедеятельности участников образовательного процесса;</text:p>
        <text:p text:style-name="P3">- оказывает консультативную помощь педагогам по вопросам безопасности и охране труда;</text:p>
        <text:p text:style-name="P3">- обеспечивает проведение расследований несчастных случаев с учащимися и сотрудниками <text:span text:style-name="T46">детского сада</text:span>, произошедшими во время учебного и трудового процесса;</text:p>
        <text:p text:style-name="P3">- принимает участие в мероприятиях по осуществлению административно-общественного контроля по охране труда;</text:p>
        <text:p text:style-name="P3">- осуществляет контроль за соблюдением установленных правил трудового и внутреннего распорядка дня и условий содержания в безопасном состоянии помещений школы.</text:p>
        <text:p text:style-name="P3">- занимается подготовкой планов мероприятий, проектов приказов и распоряжений <text:span text:style-name="T46">заведующей детского сада</text:span> по вопросам безопасности и антитеррористической защищенности;</text:p>
        <text:p text:style-name="P3">- рассматривает обращения граждан и принимает по ним решения в установленном законодательством порядке, в рамках своих прав и должностных обязанностей;</text:p>
        <text:p text:style-name="P3">- организует мероприятия по устранению причин и условий, способствующих умышленному повреждению или порче имущества школы, техногенным авариям и происшествиям;</text:p>
        <text:p text:style-name="P3">- осуществляет контроль за правомерным и безопасным использованием помещений школы, проведением ремонтных и строительных работ, в том числе, на предмет выявления фактов возможной подготовки террористических актов;</text:p>
        <text:p text:style-name="P3">- взаимодействует с родительским комитетом по вопросам обеспечения общественного порядка безопасности и антитеррористической защищенности <text:span text:style-name="T46">детского сада</text:span>;</text:p>
        <text:p text:style-name="P3">- принимает участие в обеспечении безопасности летних учебно-полевых военных сборов с учениками старших классов;.</text:p>
        <text:p text:style-name="P16">- организует исполнение указаний и предписаний органов, осуществляющих государственный контроль и надзор;</text:p>
        <text:p text:style-name="P16"><text:soft-page-break/>- информирует директора школы о приостановлении работы в случаях, установленных требованиями охраны труда;</text:p>
        <text:p text:style-name="P22"><text:span text:style-name="T8">4.5.3. </text:span><text:span text:style-name="T9">Специалист по охране труда</text:span><text:span text:style-name="T8">:</text:span></text:p>
        <text:p text:style-name="P16">- осуществляет контроль за состоянием условий и охраны труда;</text:p>
        <text:p text:style-name="P16">- обеспечивает функционирование СУОТ;</text:p>
        <text:p text:style-name="P16">- координирует работу по охране труда в школе по различным направлениям;</text:p>
        <text:p text:style-name="P16">- организует размещение в доступных местах наглядных пособий и современных технических средств для проведения подготовки по охране труда;</text:p>
        <text:p text:style-name="P16">- осуществляет контроль за обеспечением работников правовой и методической документацией в области охраны труда;</text:p>
        <text:p text:style-name="P16">- контролирует соблюдение требований охраны труда в школе, трудового законодательства в части охраны труда, режимов труда и отдыха работников, указаний и предписаний органов государственной власти и технических инспекторов труда Профсоюза по результатам контрольно-надзорных мероприятий:</text:p>
        <text:p text:style-name="P16">- организует разработку мероприятий по улучшению условий и охраны труда, контролирует их выполнение;</text:p>
        <text:p text:style-name="P16">- осуществляет оперативную и консультативную связь с органами государственной власти по вопросам охраны труда;</text:p>
        <text:p text:style-name="P16">- участвует в разработке и пересмотре локальных актов по охране труда;</text:p>
        <text:p text:style-name="P16">- участвует в организации и проведении подготовки мероприятий по охране труда;</text:p>
        <text:p text:style-name="P16">- рассматривает и вносит предложения по пересмотру норм выдачи специальной одежды и других средств индивидуальной защиты, смывающих и обезвреживающих веществ, продолжительности рабочего времени, а также размера повышения оплаты труда и продолжительности дополнительного отпуска по результатам специальной оценки условий труда;</text:p>
        <text:p text:style-name="P16">- участвует в организации и проведении специальной оценки условий труда;</text:p>
        <text:p text:style-name="P16">- участвует в управлении профессиональными рисками;</text:p>
        <text:p text:style-name="P16">- организует и проводит проверки состояния охраны труда в <text:span text:style-name="T46">детском саду</text:span>;</text:p>
        <text:p text:style-name="P16">- содействует работе комиссии по охране с участием представителей выборного коллегиального органа Профсоюза;</text:p>
        <text:p text:style-name="P16">- организует проведение медицинских осмотров, психиатрических освидетельствований работников;</text:p>
        <text:p text:style-name="P16">- дает указания (предписания) об устранении имеющихся недостатков и нарушений требований охраны труда, контролирует их выполнение;</text:p>
        <text:p text:style-name="P16">- участвует в расследовании аварий, несчастных случаев и профессиональных заболеваний, ведет учет и отчетность по ним, анализирует их причины, намечает и осуществляет мероприятия по предупреждению повторения аналогичных случаев, контролирует их выполнение.</text:p>
        <text:p text:style-name="P22"><text:span text:style-name="T8">4.5.4. </text:span><text:span text:style-name="T9">Заместитель <text:s/>по учебно - воспитательной работе</text:span><text:span text:style-name="T8">:</text:span></text:p>
        <text:p text:style-name="P16">- создает условия для обеспечения безопасных условий труда на рабочих местах педагогических работников;</text:p>
        <text:p text:style-name="P22"><text:soft-page-break/><text:span text:style-name="T8">- в пределах своей компетенции отвечает за руководство и вовлечение работников в процесс выполнения целей и задач системы управления охраной труда организации (СУОТ);</text:span></text:p>
        <text:p text:style-name="P16">- несет ответственность за ненадлежащее выполнение возложенных на него обязанностей в сфере охраны труда;</text:p>
        <text:p text:style-name="P16">- содействует работе комиссии по охране труда с участием представителей выборного коллегиального органа Профсоюза;</text:p>
        <text:p text:style-name="P16">- способствует своевременному проведению за счет средств работодателя обязательных предварительных (при поступлении на работу) и периодических (в течение трудовой деятельности) медицинских осмотров, психиатрических освидетельствований курируемых работников;</text:p>
        <text:p text:style-name="P16">- обеспечивает допуск к самостоятельной работе лиц, удовлетворяющих соответствующим квалификационным требованиям и не имеющих медицинских противопоказаний к указанной работе;</text:p>
        <text:p text:style-name="P16">- контролирует наличие специальной одежды, специальной обуви и других средств индивидуальной защиты, смывающих и обезвреживающих средств у курируемых работников;</text:p>
        <text:p text:style-name="P16">- может участвовать в проведения специальной оценки условий труда на рабочих местах курируемых работников;</text:p>
        <text:p text:style-name="P16">- вносит предложения в организацию управления профессиональными рисками;</text:p>
        <text:p text:style-name="P16">- участвует в проведении контроля за состоянием условий и охраны труда на рабочих местах курируемых работников;</text:p>
        <text:p text:style-name="P16">- принимает меры по предотвращению аварий, сохранению жизни и здоровья курируемых работников и иных лиц при возникновении таких ситуаций, в том числе меры по оказанию пострадавшим в результате аварии первой помощи;</text:p>
        <text:p text:style-name="P16">- принимает участие в расследовании причин аварий, несчастных случаев и профессиональных заболеваний курируемых работников, принимает меры по устранению указанных причин, по их предупреждению и профилактике;</text:p>
        <text:p text:style-name="P16">- своевременно информирует директора школы об авариях, несчастных случаях и профессиональных заболеваниях курируемых работников;</text:p>
        <text:p text:style-name="P16">- обеспечивает исполнение указаний и предписаний органов государственной власти, представлений технических инспекторов труда, выдаваемых ими по результатам контрольно-надзорной деятельности на рабочих местах, курируемых работников, указаний (предписаний) специалиста охраны труда;</text:p>
        <text:p text:style-name="P16">- обеспечивает наличие и функционирование необходимого оборудования и приостанавливает работы в случаях, установленных требованиями охраны труда;</text:p>
        <text:p text:style-name="P16">- обеспечивает наличие в общедоступных местах документов и информации, содержащих требования охраны труда, для ознакомления с ними курируемых работников и иных лиц;</text:p>
        <text:p text:style-name="P16">- в случае возникновения аварии, а также несчастных случаев, принимает меры по вызову скорой медицинской помощи и организации доставки пострадавших в медицинскую организацию;</text:p>
        <text:p text:style-name="P16">- проводит инструктажи с курируемыми работниками с регистрацией в журнале проведения инструктажей;</text:p>
        <text:p text:style-name="P16"><text:soft-page-break/>- несет ответственность за невыполнение курируемыми работниками требований охраны труда.</text:p>
        <text:p text:style-name="P5">4.5.5. Заместитель <text:s/>по воспитательной работе:</text:p>
        <text:p text:style-name="P16">- обеспечивает условия труда, соответствующие требованиям охраны труда, на рабочих местах курируемых работников;</text:p>
        <text:p text:style-name="P16">- соблюдает функционирование СУОТ;</text:p>
        <text:p text:style-name="P16">- несет ответственность за ненадлежащее выполнение возложенных на него обязанностей в сфере охраны труда;</text:p>
        <text:p text:style-name="P16">- содействует работе комиссии по охране труда, с участием представителей выборного коллегиального органа Профсоюза;</text:p>
        <text:p text:style-name="P16">- способствует своевременному проведению за счет средств работодателя обязательных предварительных (при поступлении на работу) и периодических (в течение трудовой деятельности) медицинских осмотров, психиатрических освидетельствований курируемых работников;</text:p>
        <text:p text:style-name="P16">- обеспечивает допуск к самостоятельной работе лиц, удовлетворяющих соответствующим квалификационным требованиям и не имеющих медицинских противопоказаний к указанной работе;</text:p>
        <text:p text:style-name="P16">- может участвовать в проведения специальной оценки условий труда на рабочих местах курируемых работников;</text:p>
        <text:p text:style-name="P16">- вносит предложения в организацию управления профессиональными рисками;</text:p>
        <text:p text:style-name="P16">- участвует в проведении контроля за состоянием условий и охраны труда на рабочих местах курируемых работников;</text:p>
        <text:p text:style-name="P16">- принимает меры по предотвращению аварий, сохранению жизни и здоровья курируемых работников и иных лиц при возникновении таких ситуаций, в том числе меры по оказанию пострадавшим в результате аварии первой помощи;</text:p>
        <text:p text:style-name="P16">- принимает участие в расследовании причин аварий, несчастных случаев и профессиональных заболеваний курируемых работников, принимает меры по устранению указанных причин, по их предупреждению и профилактике;</text:p>
        <text:p text:style-name="P16">- своевременно информирует директора школы об авариях, несчастных случаях и профессиональных заболеваниях курируемых работников;</text:p>
        <text:p text:style-name="P16">- обеспечивает исполнение указаний и предписаний органов государственной власти, представлений технических инспекторов труда Профсоюза, выдаваемых ими по результатам контрольно-надзорной деятельности на рабочих местах, курируемых работников, указаний (предписаний) специалиста охраны труда;</text:p>
        <text:p text:style-name="P16">- обеспечивает наличие и функционирование необходимого оборудования и приостанавливает работы в случаях, установленных требованиями охраны труда;</text:p>
        <text:p text:style-name="P16">- обеспечивает наличие в общедоступных местах документов и информации, содержащих требования охраны труда, для ознакомления с ними курируемых работников и иных лиц;</text:p>
        <text:p text:style-name="P16">- при авариях и несчастных случаях, происшедших в помещениях с курируемые работниками, принимает меры по вызову скорой медицинской помощи и организации доставки пострадавших в медицинскую организацию;</text:p>
        <text:p text:style-name="P8"><text:soft-page-break/><text:span text:style-name="T3">- обеспечивает выполнение классными руководителями, воспитателями возложенных на них обязанностей по обеспечению безопасности жизнедеятельности;</text:span></text:p>
        <text:p text:style-name="P8"><text:span text:style-name="T3">- несет ответственность за организацию воспитательной работы, общественно-полезного труда обучающихся, воспитанников в строгом соответствии с нормами и правилами охраны труда;</text:span></text:p>
        <text:p text:style-name="P8"><text:span text:style-name="T3">- оказывает методическую помощь <text:s/></text:span><text:span text:style-name="T6">воспитателям</text:span><text:span text:style-name="T3">, руководителям кружков, спортивных секций, походов, экскурсий, трудовых объединений, общественно полезного, производительного труда и т.п. по вопросам обеспечения охраны труда обучающихся, воспитанников, предупреждения травматизма и других несчастных случаев, организует их инструктаж;</text:span></text:p>
        <text:p text:style-name="P8"><text:span text:style-name="T3">- контролирует соблюдение и принимает меры по выполнению санитарно-гигиенических норм, требований, правил по охране труда, пожарной безопасности при проведении воспитательных мероприятий и работ вне образовательного учреждения с обучающимися, воспитанниками;</text:span></text:p>
        <text:p text:style-name="P8"><text:span text:style-name="T3">- организует с обучающимися, воспитанниками и их родителями (лицами их заменяющими) мероприятия по предупреждению травматизма, дорожно-транспортных происшествий, несчастных случаев, происходящих на улице, воде и т.д.</text:span></text:p>
        <text:p text:style-name="P16">- проводит инструктажи с курируемыми работниками с регистрацией в журнале проведения инструктажей;</text:p>
        <text:p text:style-name="P16">- несет ответственность за невыполнение курируемыми работниками требований охраны труда.</text:p>
        <text:p text:style-name="P22"><text:span text:style-name="T8">4.5.6. </text:span><text:span text:style-name="T9">Заместитель директора по административно-хозяйственной работе</text:span><text:span text:style-name="T8">:</text:span></text:p>
        <text:p text:style-name="P3">- обеспечивает соблюдение требований охраны труда при эксплуатации основного здания и других построек образовательного учреждения, технологического, энергетического оборудования, осуществляет их периодический осмотр и организует текущий ремонт;</text:p>
        <text:p text:style-name="P22"><text:span text:style-name="T8">- содействует работе комиссии по охране труда с участием представителей выборного коллегиального органа Профсоюза</text:span><text:span text:style-name="T3">;</text:span></text:p>
        <text:p text:style-name="P8"><text:span text:style-name="T3">- обеспечивает безопасность при переноске тяжестей, погрузочно-разгрузочных работах, эксплуатации транспортных средств на территории образовательного учреждения;</text:span></text:p>
        <text:p text:style-name="P8"><text:span text:style-name="T3">- организует соблюдение требований пожарной безопасности зданий и сооружений, следит за исправностью средств пожаротушения;</text:span></text:p>
        <text:p text:style-name="P8"><text:span text:style-name="T3">- обеспечивает текущий контроль за санитарно-гигиеническим состоянием учебных кабинетов, кабинетов технологии, спортзала, других помещений, а также столовой в соответствии с требованиями норм и правил безопасности жизнедеятельности;</text:span></text:p>
        <text:p text:style-name="P8"><text:span text:style-name="T3">- несет ответственность за составление паспорта территории </text:span><text:span text:style-name="T6">детского сада</text:span><text:span text:style-name="T3">;</text:span></text:p>
        <text:p text:style-name="P8"><text:span text:style-name="T3">- обеспечивает учебные кабинеты, кабинеты технологии, бытовые хозяйственные и другие помещения оборудованием и инвентарем, </text:span><text:soft-page-break/><text:span text:style-name="T3">отвечающим требованиям правил и норм безопасности жизнедеятельности, стандартам безопасности труда;</text:span></text:p>
        <text:p text:style-name="P8"><text:span text:style-name="T3">- организует ежегодное проведение измерений сопротивления изоляции электроустановок и электропроводки, заземляющих устройств, периодических испытаний и освидетельствований водогрейных котлов, сосудов, работающих под давлением, замер освещенности, шума в помещениях образовательного учреждения в соответствии с правилами и нормами по обеспечению безопасности жизнедеятельности;</text:span></text:p>
        <text:p text:style-name="P8"><text:span text:style-name="T3">- обеспечивает учет, хранение противопожарного инвентаря, спецобуви и индивидуальных средств защиты.</text:span></text:p>
        <text:p text:style-name="P16">- допускает к самостоятельной работе лиц сторонних организаций при наличии установленных законодательством документов;</text:p>
        <text:p text:style-name="P16">- обеспечивает приобретение и выдачу специальной одежды, специальной обуви и других средств индивидуальной защиты, смывающих и обезвреживающих средств в соответствии с условиями труда работников и согласно типовым нормам их выдачи;</text:p>
        <text:p text:style-name="P16">- осуществляет информирование работников об условиях труда на их рабочих местах, уровнях профессиональных рисков, а также о предоставляемых им гарантиях, полагающихся компенсациях;</text:p>
        <text:p text:style-name="P16">- обеспечивает санитарно-бытовыми помещениями работников рабочих профессий в соответствии с требованиями охраны труда;</text:p>
        <text:p text:style-name="P16">- принимает участие в расследовании причин аварий, несчастных случаев и профессиональных заболеваний, принимает меры по устранению указанных причин, по их предупреждению и профилактике;</text:p>
        <text:p text:style-name="P16">- своевременно информирует органы государственной власти о происшедших авариях, несчастных случаях и профессиональных заболеваниях;</text:p>
        <text:p text:style-name="P16">- обеспечивает исполнение указаний и предписаний органов государственной власти, представлений технических инспекторов труда Профсоюза, выдаваемых ими по результатам контрольно-надзорной деятельности, по направлению своей деятельности;</text:p>
        <text:p text:style-name="P16">- приостанавливает работы в случаях, установленных требованиями охраны труда, информирует директора школы;</text:p>
        <text:p text:style-name="P16">- обеспечивает доступность документов и информации, содержащих требования охраны труда, действующие в школе, для ознакомления с ними работников и иных лиц по курируемому направлению.</text:p>
        <text:p text:style-name="P16">- проводит инструктажи с курируемыми работниками с регистрацией в журнале проведения инструктажей;</text:p>
        <text:p text:style-name="P16">- несет ответственность за невыполнение курируемыми работниками требований охраны труда.</text:p>
        <text:p text:style-name="P22"><text:span text:style-name="T8">4.5.7. </text:span><text:span text:style-name="T9">Главный бухгалтер:</text:span></text:p>
        <text:p text:style-name="P16">- обеспечивает условия труда, соответствующие требованиям охраны труда, на рабочих местах курируемых работников;</text:p>
        <text:p text:style-name="P16">- соблюдает функционирование СУОТ;</text:p>
        <text:p text:style-name="P16">- несет ответственность за ненадлежащее выполнение возложенных на него обязанностей в сфере охраны труда;</text:p>
        <text:p text:style-name="P22"><text:soft-page-break/><text:span text:style-name="T8">- содействует работе комиссии по охране труда с участием представителей выборного коллегиального органа Профсоюза</text:span><text:span text:style-name="T3">;</text:span></text:p>
        <text:p text:style-name="P16">- обеспечивает своевременное проведение обязательных предварительных (при поступлении на работу) и периодических (в течение трудовой деятельности) медицинских осмотров, психиатрических освидетельствований курируемых работников;</text:p>
        <text:p text:style-name="P16">- обеспечивает допуск к самостоятельной работе лиц, удовлетворяющих соответствующим квалификационным требованиям и не имеющих медицинских</text:p>
        <text:p text:style-name="P16">- участвует в комиссии по проведению специальной оценки условий труда;</text:p>
        <text:p text:style-name="P16">- вносит предложения по управлению профессиональными рисками;</text:p>
        <text:p text:style-name="P16">- участвует в организации и проведении контроля за состоянием условий и охраны труда на рабочих местах курируемых работников;</text:p>
        <text:p text:style-name="P16">- принимает меры по предотвращению аварий, сохранению жизни и здоровья курируемых работников и иных лиц при возникновении таких ситуаций, в том числе меры по оказанию пострадавшим в результате аварии первой помощи;</text:p>
        <text:p text:style-name="P16">- принимает участие в расследовании причин аварий, несчастных случаев и профессиональных заболеваний курируемых работников, принимает меры по устранению указанных причин, по их предупреждению и профилактике;</text:p>
        <text:p text:style-name="P16">- своевременно информирует директора школы об авариях, несчастных случаях и профессиональных заболеваниях курируемых работников;</text:p>
        <text:p text:style-name="P16">- обеспечивает исполнение указаний и предписаний органов государственной власти, представлений технических инспекторов труда Профсоюза, выдаваемых ими по результатам контрольно-надзорной деятельности, указаний (предписаний) специалиста охраны труда;</text:p>
        <text:p text:style-name="P16">- обеспечивает наличие и функционирование необходимого оборудования и приостанавливает работы в случаях, установленных требованиями охраны труда;</text:p>
        <text:p text:style-name="P16">- обеспечивает наличие в общедоступных местах документов и информации, содержащих требования охраны труда, для ознакомления с ними курируемых работников и иных лиц;</text:p>
        <text:p text:style-name="P16">- при авариях и несчастных случаях, происшедших в помещениях с курируемые работниками, принимает меры по вызову скорой медицинской помощи и организации доставки пострадавших в медицинскую организацию;</text:p>
        <text:p text:style-name="P16">- несет ответственность за невыполнение курируемыми работниками требований охраны труда.</text:p>
        <text:p text:style-name="P22"><text:span text:style-name="T8">4.5.8. </text:span><text:span text:style-name="T9">Заведующий библиотекой:</text:span></text:p>
        <text:p text:style-name="P16">- соблюдает функционирование СУОТ;</text:p>
        <text:p text:style-name="P16">- несет ответственность за ненадлежащее выполнение возложенных на него обязанностей в сфере охраны труда;</text:p>
        <text:p text:style-name="P16">- содействует работе комиссии по охране труда;</text:p>
        <text:p text:style-name="P16">- участвует в проведении специальной оценки условий труда на рабочем месте;</text:p>
        <text:p text:style-name="P16">- вносит предложения по управлению профессиональными рисками;</text:p>
        <text:p text:style-name="P16">- принимает меры по предотвращению аварий, сохранению жизни и здоровья работников и обучающихся при возникновении таких ситуаций в библиотеке, в <text:soft-page-break/>том числе меры по оказанию пострадавшим в результате аварии первой помощи;</text:p>
        <text:p text:style-name="P16">- принимает участие, при необходимости, в расследовании причин аварий, несчастных случаев и профессиональных заболеваний работников, принимает меры по устранению указанных причин, по их предупреждению и профилактике;</text:p>
        <text:p text:style-name="P16">- своевременно информирует директора школы об авариях, несчастных случаях в помещении библиотеки;</text:p>
        <text:p text:style-name="P16">- обеспечивает исполнение указаний и предписаний органов государственной власти, представлений технических инспекторов труда Профсоюза, выдаваемых ими по результатам контрольно-надзорной деятельности, указаний (предписаний) специалиста охраны труда;</text:p>
        <text:p text:style-name="P16">- обеспечивает наличие и функционирование необходимого оборудования и приостанавливает работы в случаях, установленных требованиями охраны труда;</text:p>
        <text:p text:style-name="P16">- обеспечивает наличие в общедоступные документы и информации, содержащих требования охраны труда, для ознакомления с ними работников и иных лиц;</text:p>
        <text:p text:style-name="P16">- при авариях и несчастных случаях, происшедших в помещении библиотеки, принимает меры по вызову скорой медицинской помощи и организации доставки пострадавших в медицинскую организацию;</text:p>
        <text:p text:style-name="P16">- несет ответственность за невыполнение требований охраны.</text:p>
        <text:p text:style-name="P8"><text:span text:style-name="T3">4.5.9</text:span><text:span text:style-name="T4">. Учитель основ безопасности жизнедеятельности:</text:span></text:p>
        <text:p text:style-name="P3">- осуществляет  образовательный  процесс с учетом специфики курса «Основы безопасности жизнедеятельности», обеспечивает соблюдение обучающимися, воспитанниками правил безопасности при проведении  образовательного  процесса;</text:p>
        <text:p text:style-name="P22"><text:span text:style-name="T3">- </text:span><text:span text:style-name="T8">соблюдает функционирование СУОТ;</text:span></text:p>
        <text:p text:style-name="P16">- несет ответственность за ненадлежащее выполнение возложенных на него обязанностей в сфере охраны труда;</text:p>
        <text:p text:style-name="P16">- участвует в проведении специальной оценки условий труда на рабочем месте;</text:p>
        <text:p text:style-name="P16">- вносит предложения по управлению профессиональными рисками;</text:p>
        <text:p text:style-name="P16">- принимает меры по предотвращению аварий, сохранению жизни и здоровья работников и обучающихся при возникновении таких ситуаций, в том числе меры по оказанию пострадавшим в результате аварии первой помощи;</text:p>
        <text:p text:style-name="P16">- принимает участие, при необходимости, в расследовании причин аварий, несчастных случаев и профессиональных заболеваний работников и обучающихся, принимает меры по устранению указанных причин, по их предупреждению и профилактике;</text:p>
        <text:p text:style-name="P16">- обеспечивает наличие и функционирование необходимого оборудования и приостанавливает работы в случаях, установленных требованиями охраны труда;</text:p>
        <text:p text:style-name="P3">- участвует в планировании мероприятий по охране   труда, жизни и здоровья обучающихся, работников;</text:p>
        <text:p text:style-name="P3"><text:soft-page-break/>- взаимодействует с заинтересованными учреждениями и организациями по вопросам обеспечения безопасности и жизнедеятельности;</text:p>
        <text:p text:style-name="P3">- контролирует готовность коллективных средств защиты и правильной их использования.</text:p>
        <text:p text:style-name="P23"> <text:span text:style-name="T18">4.5.10.</text:span><text:span text:style-name="T16"> </text:span><text:span text:style-name="T19">Заведующий учебным кабинетом, кабинетом технологии, спортивным залом:</text:span></text:p>
        <text:p text:style-name="P8"><text:span text:style-name="T3">- соблюдает требования безопасности и контроль состояния рабочих мест, учебного оборудования, наглядных пособий, спортивного инвентаря;</text:span></text:p>
        <text:p text:style-name="P8"><text:span text:style-name="T3">- не допускает проведения учебных занятий, работы кружков, секций в необорудованных для этих целей и не принятых в эксплуатацию помещениях.</text:span></text:p>
        <text:p text:style-name="P3">- не допускает обучающихся, воспитанников к проведению занятий или работ без предусмотренной спецодежды, спецобуви и других средств индивидуальной защиты;</text:p>
        <text:p text:style-name="P8"><text:span text:style-name="T3">- контролирует оснащение учебного помещения противопожарным оборудованием, медицинскими и индивидуальными средствами защиты, а каждого рабочего места - инструкцией, наглядной агитацией по вопросам обеспечения безопасности жизнедеятельности;</text:span></text:p>
        <text:p text:style-name="P8"><text:span text:style-name="T3">- проводит или организует проведение учителем инструктажа по охране труда обучающихся, воспитанников с обязательной регистрацией в журнале установленного образца;</text:span></text:p>
        <text:p text:style-name="P8"><text:span text:style-name="T3">- вносит предложения по улучшению и оздоровлению условий проведения образовательного процесса (для включения их в соглашение по охране труда), а также доводит до сведения директора школы о недостатках в обеспечении образовательного процесса, снижающих жизнедеятельность и работоспособность организма работающих, обучающихся и воспитанников (заниженность освещенности, шум пуско - регулирующей аппаратуры, люминесцентных ламп, нарушение экологии на рабочих местах и др.);</text:span></text:p>
        <text:p text:style-name="P3">- подает в установленном порядке заявки на спецодежду, спецобувь и другие средства индивидуальной защиты обучающихся;</text:p>
        <text:p text:style-name="P8"><text:span text:style-name="T3">- немедленно сообщает директору школы (дежурному администратору) о каждом несчастном случае, происшедшем с обучающимся, работником;</text:span></text:p>
        <text:p text:style-name="P3">- несет ответственность в соответствии с действующим законодательством о труде за несчастные случаи, происшедшие с обучающимися, работниками во время образовательного процесса в результате нарушения норм и правил охраны труда.</text:p>
        <text:p text:style-name="P23">         <text:span text:style-name="T18">4.5.11.</text:span><text:span text:style-name="T19">Учитель, классный руководитель, воспитатель:</text:span></text:p>
        <text:p text:style-name="P8"><text:span text:style-name="T3">- обеспечивает безопасное проведение образовательного процесса;</text:span></text:p>
        <text:p text:style-name="P8"><text:span text:style-name="T3">- оперативно извещает директора школы (дежурного администратора) о каждом несчастном случае, принимает меры по оказанию первой помощи;</text:span></text:p>
        <text:p text:style-name="P8"><text:span text:style-name="T3">- вносит предложения по улучшению и оздоровлению условий проведения образовательного процесса, а также доводит до сведения </text:span><text:soft-page-break/><text:span text:style-name="T3">заведующего кабинетом, курирующего заместителя директора обо всех недостатках в обеспечении образовательного процесса, снижающих жизнедеятельность и работоспособность организма обучающихся, воспитанников;</text:span></text:p>
        <text:p text:style-name="P8"><text:span text:style-name="T3">- проводит инструктажи обучающихся, воспитанников по безопасности труда на учебных занятиях, воспитательных мероприятиях с обязательной регистрацией в журнале регистрации инструктажа;</text:span></text:p>
        <text:p text:style-name="P8"><text:span text:style-name="T3">- организует изучение обучающимися, воспитанниками правил по охране труда, правил дорожного движения, поведения в быту, на транспорте, на воде и т.д.;</text:span></text:p>
        <text:p text:style-name="P8"><text:span text:style-name="T3">- несет ответственность за сохранение жизни и здоровья обучающихся, воспитанников во время образовательного процесса;</text:span></text:p>
        <text:p text:style-name="P8"><text:span text:style-name="T3">- осуществляет контроль за соблюдением правил (инструкций) по охране труда.</text:span></text:p>
        <text:p text:style-name="P22"><text:span text:style-name="T8">4.5.12. Р</text:span><text:span text:style-name="T9">аботник</text:span><text:span text:style-name="T8">:</text:span></text:p>
        <text:p text:style-name="P16">- соблюдает требования охраны труда при исполнении своих трудовых функций, включая выполнение требований инструкций по охране труда, правил внутреннего трудового распорядка, а также соблюдение производственной, технологической дисциплины, выполнение указаний руководителя работ;</text:p>
        <text:p text:style-name="P16">- проходит медицинские осмотры, психиатрические освидетельствования по направлению работодателя;</text:p>
        <text:p text:style-name="P16">- проходит подготовку по охране труда, а также по вопросам оказания первой помощи пострадавшим в результате аварий и несчастных случаев на производстве в установленные сроки;</text:p>
        <text:p text:style-name="P16">- участвует в административно-общественном контроле за состоянием условий и охраны труда на своем рабочем месте;</text:p>
        <text:p text:style-name="P16">- содержит в чистоте свое рабочее место;</text:p>
        <text:p text:style-name="P16">- перед началом рабочего дня проводит осмотр своего рабочего места;</text:p>
        <text:p text:style-name="P16">- следит за исправностью оборудования и инструментов на своем рабочем месте;</text:p>
        <text:p text:style-name="P16">- о выявленных, при осмотре своего рабочего места недостатках, докладывает своему непосредственно курирующему заместителю директора и действует по его указанию;</text:p>
        <text:p text:style-name="P16">- правильно использует средства индивидуальной и коллективной защиты и приспособления, обеспечивающие безопасность труда;</text:p>
        <text:p text:style-name="P16">- незамедлительно извещает своего непосредственно курирующего заместителя директора или дежурного администратора о любой ситуации, угрожающей жизни и здоровью людей, о каждом несчастном случае или об ухудшении состояния своего здоровья, в том числе о проявлении признаков острого профессионального заболевания (отравления);</text:p>
        <text:p text:style-name="P16">- при возникновении аварий действует в соответствии с утвержденным директором школы алгоритмом действий в случае их возникновения и принимает необходимые меры по ограничению развития возникшей аварии и ее ликвидации;</text:p>
        <text:p text:style-name="P16">- принимает меры по оказанию первой помощи пострадавшим.</text:p>
        <text:p text:style-name="P22"><text:soft-page-break/><text:span text:style-name="T8">4.5.13.</text:span><text:span text:style-name="T9">Председатель первичной профсоюзной организации школы, уполномоченный по охране труда профсоюзного комитета:</text:span></text:p>
        <text:p text:style-name="P16">- организует общественный контроль за состоянием охраны труда и безопасности жизнедеятельности обучающихся, деятельностью администрации по созданию и обеспечению здоровых условий труда, быта и отдыха работающих, обучающихся и воспитанников;</text:p>
        <text:p text:style-name="P16">- принимает участие в разработке и согласовании перспективных, текущих планов работы, инструкций по охране труда и способствует претворению в жизнь;</text:p>
        <text:p text:style-name="P16">- контролирует выполнение мероприятий коллективных договоров, соглашений по улучшению условий и охраны труда;</text:p>
        <text:p text:style-name="P16">- проводит анализ травматизма и заболеваемости, участвует в разработке и реализации мероприятий по их предупреждению и снижению;</text:p>
        <text:p text:style-name="P16">- представляет интересы членов Профсоюза в совместной с администрацией комиссии по охране труда, включая и участие в расследовании несчастных случаев.</text:p>
        <text:p text:style-name="P22"><text:span text:style-name="T8">4.5.14. </text:span><text:span text:style-name="T9">Педагогический Совет школы</text:span><text:span text:style-name="T8">:</text:span></text:p>
        <text:p text:style-name="P16">- рассматривает перспективные вопросы обеспечения безопасности жизнедеятельности работников, обучающихся и воспитанников, принимает программы практических мер по улучшению и оздоровлению условий проведения образовательного процесса.</text:p>
        <text:p text:style-name="P34"/>
        <text:h text:style-name="P122" text:outline-level="2"><text:span text:style-name="T7">V. Процедуры, направленные на достижение целей школы в области охраны труда</text:span></text:h>
        <text:p text:style-name="P16">5.1. С целью организации процедуры подготовки работников по охране труда директор школы, устанавливает:</text:p>
        <text:p text:style-name="P16">- требования к необходимой профессиональной компетентности по охране труда работников, ее проверке, поддержанию и развитию;</text:p>
        <text:p text:style-name="P16">- перечень профессий (должностей) работников, проходящих стажировку по охране труда, с указанием ее продолжительности по каждой профессии (должности);</text:p>
        <text:p text:style-name="P16">- перечень профессий (должностей) работников, проходящих подготовку по охране труда в обучающих организациях, допущенных к оказанию услуг в области охраны труда;</text:p>
        <text:p text:style-name="P16">- перечень профессий (должностей) работников, проходящих подготовку по охране труда у работодателя;</text:p>
        <text:p text:style-name="P16">- перечень профессий (должностей) работников, освобожденных от прохождения первичного и повторного инструктажей на рабочем месте;</text:p>
        <text:p text:style-name="P16">- работников, ответственных за проведение инструктажа по охране труда на рабочем месте по курируемым направлениям, за проведение стажировки по охране труда;</text:p>
        <text:p text:style-name="P16">- состав комиссии по проверке знаний требований охраны труда;</text:p>
        <text:p text:style-name="P16">- регламент работы комиссии по проверке знаний требований охраны труда;</text:p>
        <text:p text:style-name="P16">- перечень вопросов по охране труда, по которым работники проходят проверку знаний в комиссии работодателя;</text:p>
        <text:p text:style-name="P16"><text:soft-page-break/>- порядок организации подготовки по вопросам оказания первой помощи пострадавшим в результате аварий и несчастных случаев на производстве;</text:p>
        <text:p text:style-name="P16">-  порядок организации и проведения инструктажей по охране труда;</text:p>
        <text:p text:style-name="P16">- порядок организации и проведения стажировки на рабочем месте.</text:p>
        <text:p text:style-name="P16">5.2. В ходе организации процедуры подготовки работников по охране труда директор школы учитывает необходимость подготовки работников, исходя из характера и содержания выполняемых ими работ, имеющейся у них квалификации и компетентности, необходимых для безопасного выполнения своих должностных обязанностей.</text:p>
        <text:p text:style-name="P16">5.3. С целью организации процедуры организации и проведения оценки условий труда директор школы определяет:</text:p>
        <text:p text:style-name="P16">- порядок создания и функционирования комиссии по проведению специальной оценки условий труда, а также права, обязанности и ответственность ее членов;</text:p>
        <text:p text:style-name="P16">- организационный порядок проведения специальной оценки условий труда на рабочих местах в части деятельности комиссии по проведению специальной оценки условий труда;</text:p>
        <text:p text:style-name="P16">- порядок осуществления отбора и заключения гражданско-правового договора с организацией, проводящей специальную оценку условий труда, учитывающий необходимость привлечения к данной работе наиболее компетентной в отношении деятельности школы;</text:p>
        <text:p text:style-name="P16">- порядок урегулирования споров по вопросам специальной оценки условий труда;</text:p>
        <text:p text:style-name="P16">- порядок использования результатов специальной оценки условий труда.</text:p>
        <text:p text:style-name="P16">5.4. С целью организации процедуры управления профессиональными рисками директор школы устанавливает порядок реализации следующих мероприятий по управлению профессиональными рисками:</text:p>
        <text:p text:style-name="P16">а) выявление опасностей;</text:p>
        <text:p text:style-name="P16">б) оценка уровней профессиональных рисков;</text:p>
        <text:p text:style-name="P16">в) снижение уровней профессиональных рисков.</text:p>
        <text:p text:style-name="P16">5.5. Идентификация опасностей, представляющих угрозу жизни и здоровью работников, и составление их перечня с привлечением специалиста охраны труда, комиссии по охране труда, работников и представителей выборного коллегиального органа Профсоюза (профкома).</text:p>
        <text:p text:style-name="P16">5.6. В качестве опасностей, представляющих угрозу жизни и здоровью работников, директор школы вправе рассматривать любые из следующих:</text:p>
        <text:p text:style-name="P16">а) механические опасности:</text:p>
        <text:p text:style-name="P16">- опасность падения из-за потери равновесия, в том числе при спотыкании или подскальзывании, при передвижении по скользким поверхностям или мокрым полам;</text:p>
        <text:p text:style-name="P16">- опасность падения предметов на человека;</text:p>
        <text:p text:style-name="P16">б) электрические опасности:</text:p>
        <text:p text:style-name="P16">- опасность поражения током вследствие прямого контакта с токоведущими частями из-за касания незащищенными частями тела деталей, находящихся под напряжением;</text:p>
        <text:p text:style-name="P16"><text:soft-page-break/>- опасность поражения током вследствие контакта с токоведущими частями, которые находятся под напряжением из-за неисправного состояния (косвенный контакт);</text:p>
        <text:p text:style-name="P16">в) опасности, связанные с воздействием микроклимата и климатические опасности:</text:p>
        <text:p text:style-name="P16">- опасность воздействия пониженных температур воздуха;</text:p>
        <text:p text:style-name="P16">г) опасности, связанные с воздействием тяжести и напряженности трудового процесса:</text:p>
        <text:p text:style-name="P16">- опасность от подъема тяжестей, превышающих допустимый вес;</text:p>
        <text:p text:style-name="P16">- опасность психических нагрузок, стрессов;</text:p>
        <text:p text:style-name="P16">д) опасности, связанные с воздействием световой среды:</text:p>
        <text:p text:style-name="P16">- опасность недостаточной освещенности в рабочей зоне;</text:p>
        <text:p text:style-name="P16">е) опасности, связанные с организационными недостатками:</text:p>
        <text:p text:style-name="P16">- опасность, связанная с отсутствием описанных мероприятий (содержания действий) при возникновении неисправностей (опасных ситуаций) при обслуживании устройств, оборудования, приборов или при использовании биологически опасных веществ;</text:p>
        <text:p text:style-name="P16">- опасность, связанная с отсутствием информации (схемы, знаков, разметки) о направлении эвакуации в случае возникновения аварии;</text:p>
        <text:p text:style-name="P16">- опасность, связанная с допуском работников, не прошедших подготовку по охране труда;</text:p>
        <text:p text:style-name="P23"> <text:span text:style-name="T10">5.7. При рассмотрении перечисленных в пункте 5.6 настоящего положения опасностей директор школы устанавливает порядок проведения анализа, оценки и упорядочивания всех выявленных опасностей, исходя из приоритета необходимости исключения или снижения уровня создаваемого ими профессионального риска и с учетом не только штатных условий своей деятельности, но и случаев отклонений в работе, в том числе связанных с возможными авариями.</text:span></text:p>
        <text:p text:style-name="P16">5.8. Методы оценки уровня профессиональных рисков определяются директором школы с учетом характера деятельности работника и сложности выполняемого вида работ.</text:p>
        <text:p text:style-name="P16">5.9. При описании процедуры управления профессиональными рисками директор школы учитывает следующее:</text:p>
        <text:p text:style-name="P16">- управление профессиональными рисками осуществляется с учетом текущей, прошлой и будущей деятельности работодателя;</text:p>
        <text:p text:style-name="P16">- тяжесть возможного ущерба растет пропорционально увеличению числа людей, подвергающихся опасности;</text:p>
        <text:p text:style-name="P16">- все оцененные профессиональные риски подлежат управлению;</text:p>
        <text:p text:style-name="P16">- процедуры выявления опасностей и оценки уровня профессиональных рисков должны постоянно совершенствоваться и поддерживаться в рабочем состоянии с целью обеспечения эффективной реализации мер по их снижению;</text:p>
        <text:p text:style-name="P16">- эффективность разработанных мер по управлению профессиональными рисками должна постоянно оцениваться.</text:p>
        <text:p text:style-name="P16">5.10. К мерам по исключению или снижению уровней профессиональных рисков в школе относятся:</text:p>
        <text:p text:style-name="P16"><text:soft-page-break/>- исключение опасной работы (процедуры);</text:p>
        <text:p text:style-name="P16">- замена опасной работы (процедуры) менее опасной;</text:p>
        <text:p text:style-name="P16">- реализация административных методов ограничения времени воздействия опасностей на работников;</text:p>
        <text:p text:style-name="P16">- использование средств индивидуальной защиты;</text:p>
        <text:p text:style-name="P16">- страхование профессионального риска.</text:p>
        <text:p text:style-name="P16">5.11. С целью организации процедуры организации и проведения наблюдения за состоянием здоровья работников работодатель определяет:</text:p>
        <text:p text:style-name="P16">- порядок осуществления как обязательных (в силу положений нормативных правовых актов), так и на добровольной основе (в том числе по предложениям работников, уполномоченных ими представительных органов, комиссии по охране труда медицинских осмотров, психиатрических освидетельствований;</text:p>
        <text:p text:style-name="P16">- перечень профессий (должностей) работников, которые подлежат медицинским осмотрам, психиатрическим освидетельствованиям.</text:p>
        <text:p text:style-name="P16">5.12. С целью организации процедуры информирования работников об условиях труда на их рабочих местах, уровнях профессиональных рисков, а также о предоставляемых им гарантиях, полагающихся компенсациях директор школы составляет план работы школы на год.</text:p>
        <text:p text:style-name="P16">5.13. Информирование может осуществляться в форме:</text:p>
        <text:p text:style-name="P16">- включения соответствующих положений в трудовой договор работника;</text:p>
        <text:p text:style-name="P16">- ознакомления работника с результатами специальной оценки условий труда на его рабочем месте;</text:p>
        <text:p text:style-name="P16">- размещения сводных данных о результатах проведения специальной оценки условий труда на рабочих местах;</text:p>
        <text:p text:style-name="P16">- проведения совещаний, круглых столов, семинаров, конференций, встреч заинтересованных сторон, переговоров;</text:p>
        <text:p text:style-name="P16">- изготовления и распространения информационных бюллетеней, плакатов, иной печатной продукции, видео- и аудиоматериалов;</text:p>
        <text:p text:style-name="P16">- использования информационных ресурсов в информационно-телекоммуникационной сети "Интернет";</text:p>
        <text:p text:style-name="P16">- размещения соответствующей информации в общедоступных местах.</text:p>
        <text:p text:style-name="P16">5.14. С целью организации процедуры обеспечения оптимальных режимов труда и отдыха работников директор школы определяет мероприятия по предотвращению возможности травмирования работников, их заболеваемости из-за переутомления и воздействия психофизиологических факторов.</text:p>
        <text:p text:style-name="P16">5.15. К мероприятиям по обеспечению оптимальных режимов труда и отдыха работников относятся:</text:p>
        <text:p text:style-name="P16">- обеспечение рационального использования рабочего времени;</text:p>
        <text:p text:style-name="P16">- организация сменного режима работы, включая работу в ночное время;</text:p>
        <text:p text:style-name="P16">- обеспечение внутрисменных перерывов для отдыха работников, включая перерывы для создания благоприятных микроклиматических условий;</text:p>
        <text:p text:style-name="P16">- поддержание высокого уровня работоспособности и профилактика утомляемости работников.</text:p>
        <text:p text:style-name="P16"><text:soft-page-break/>5.16. С целью организации процедуры обеспечения работников средствами индивидуальной защиты, смывающими и обезвреживающими средствами работодатель устанавливает:</text:p>
        <text:p text:style-name="P16">- порядок выявления потребности в обеспечении работников средствами индивидуальной защиты, смывающими и обезвреживающими средствами;</text:p>
        <text:p text:style-name="P16">- порядок обеспечения работников средствами индивидуальной защиты, смывающими и обезвреживающими средствами, включая организацию учета, хранения, дезактивации, химической чистки, стирки и ремонта средств индивидуальной защиты;</text:p>
        <text:p text:style-name="P16">- перечень профессий (должностей) работников и положенных им средств индивидуальной защиты, смывающих и обезвреживающих средств.</text:p>
        <text:p text:style-name="P16">5.17. В целях выявления потребности в обеспечении работников средствами индивидуальной защиты, смывающими и обезвреживающими средствами директором школы определяются наименование, реквизиты и содержание типовых норм выдачи работникам средств индивидуальной защиты, смывающих и обезвреживающих средств, применение которых обязательно.</text:p>
        <text:p text:style-name="P16">5.18. Выдача работникам средств индивидуальной защиты, смывающих и обезвреживающих средств сверх установленных норм их выдачи или в случаях, не определенных типовыми нормами их выдачи, осуществляется в зависимости от результатов проведения процедур оценки условий труда и уровней профессиональных рисков.</text:p>
        <text:p text:style-name="P16">5.19. С целью организации проведения подрядных работ или снабжения безопасной продукцией директор школы устанавливает порядок обеспечения безопасного выполнения подрядных работ или снабжения безопасной продукцией, ответственность подрядчика и порядок контроля со стороны школы за выполнением согласованных действия по организации безопасного выполнения подрядных работ или снабжения безопасной продукцией.</text:p>
        <text:p text:style-name="P16">5.20. При установлении порядка обеспечения безопасного выполнения подрядных работ или снабжения безопасной продукцией используется следующий набор возможностей подрядчиков или поставщиков, предъявляемых школой по соблюдению требований охраны труда:</text:p>
        <text:p text:style-name="P16">- оказание безопасных услуг и предоставление безопасной продукции надлежащего качества;</text:p>
        <text:p text:style-name="P16">-  эффективная связь и координация с уровнями управления директора школы до начала работы;</text:p>
        <text:p text:style-name="P16">- информирование работников подрядчика или поставщика об условиях труда в школе, имеющихся опасностях;</text:p>
        <text:p text:style-name="P16">- подготовка по охране труда работников подрядчика или поставщика с учетом специфики деятельности директора школы;</text:p>
        <text:p text:style-name="P16">- контроль выполнения подрядчиком или поставщиком требований директора школы в области охраны труда.</text:p>
        <text:p text:style-name="P34"/>
        <text:h text:style-name="P122" text:outline-level="2"><text:soft-page-break/><text:span text:style-name="T7">VI. Планирование мероприятий по реализации процедур</text:span></text:h>
        <text:p text:style-name="P16">6.1. С целью планирования мероприятий по реализации процедур директор школы устанавливает порядок подготовки, пересмотра и актуализации плана мероприятий по реализации процедур (далее –план мероприятий).</text:p>
        <text:p text:style-name="P16">6.2. В плане мероприятий отражаются:</text:p>
        <text:p text:style-name="P16">- результаты проведенного комиссией по охране труда или директором школы анализа состояния условий и охраны труда в школе;</text:p>
        <text:p text:style-name="P16">- общий перечень мероприятий, проводимых при реализации процедур;</text:p>
        <text:p text:style-name="P16">- ожидаемый результат по каждому мероприятию, проводимому при реализации процедур;</text:p>
        <text:p text:style-name="P16">- сроки реализации по каждому мероприятию, проводимому при реализации процедур;</text:p>
        <text:p text:style-name="P16">- ответственные лица за реализацию мероприятий, проводимых при реализации процедур, на каждом уровне управления;</text:p>
        <text:p text:style-name="P16">- источник и объем финансирования мероприятий, проводимых при реализации процедур.</text:p>
        <text:p text:style-name="P34"/>
        <text:h text:style-name="P122" text:outline-level="2"><text:span text:style-name="T7">VII. Контроль функционирования СУОТ и мониторинг реализации процедур</text:span></text:h>
        <text:p text:style-name="P22"><text:span text:style-name="T8">7.С целью организации контроля функционирования СУОТ и мониторинга реализации процедур в школе устанавливается порядок реализации мероприятий, обеспечивающих:</text:span></text:p>
        <text:p text:style-name="P3">- проверку (обследование) состояния охраны труда в образовательной организации и соответствие условий труда на рабочих местах требованиям охраны труда;</text:p>
        <text:p text:style-name="P3">- выполнение работниками образовательной организации обязанностей по охране труда;</text:p>
        <text:p text:style-name="P3">- выявление и предупреждение нарушений требований охраны труда;</text:p>
        <text:p text:style-name="P3">- принятие мер по устранению выявленных недостатков.</text:p>
        <text:p text:style-name="P3">7. В рамках функционирования СУОТ, как правило, осуществляются два основных вида контроля:</text:p>
        <text:p text:style-name="P3">административно-общественный трехступенчатый контроль по охране труда;</text:p>
        <text:p text:style-name="P3">производственный контроль за соблюдением санитарных правил и выполнением санитарно-противоэпидемических (профилактических) мероприятий.</text:p>
        <text:p text:style-name="P8"><text:span text:style-name="T3">7.1. Административно-общественный трехступенчатый контроль по охране труда</text:span></text:p>
        <text:p text:style-name="P7">I ступень.</text:p>
        <text:p text:style-name="P3">Ежедневный контроль со стороны руководителя структурного подразделения, воспитателя, заместителя директора по АХР, педагогических работников за состоянием рабочих мест, выявлением профессиональных рисков на рабочих местах, безопасностью используемых в процессе трудовой и образовательной деятельности оборудования, инвентаря, приборов, технических и наглядных средств <text:soft-page-break/>обучения, размещенных в здании и на территории образовательной организации, а также самоконтроль работников за соблюдением требований охраны труда, правильным применением средств индивидуальной защиты.</text:p>
        <text:p text:style-name="P7">II ступень.</text:p>
        <text:p text:style-name="P3">Ежеквартальный контроль, осуществляемый специалистом по охране труда и уполномоченным (доверенным) лицом по охране труда, за выполнением мероприятий по результатам проверки первой ступени контроля, техническим состоянием зданий, сооружений и оборудования на соответствие требованиям безопасности, соблюдением требований электробезопасности, своевременным и качественным проведением подготовки работников в области охраны труда (обучение и проверка знаний по охране труда, стажировка на рабочем месте, проведение инструктажей по охране труда), обеспечением работников средствами индивидуальной защиты в соответствии с установленными нормами, соблюдением работниками норм, правил и инструкций по охране труда.</text:p>
        <text:p text:style-name="P8"><text:span text:style-name="T5">III ступень</text:span><text:span text:style-name="T3">.</text:span></text:p>
        <text:p text:style-name="P3">Контроль осуществляют руководитель (уполномоченное лицо) и председатель профкома не реже одного раза в полугодие.</text:p>
        <text:p text:style-name="P3">На данной ступени проверяются результаты работы первой и второй ступеней контроля, предписаний органов государственного контроля (надзора) и представлений органов общественного контроля, выполнение мероприятий, предусмотренных коллективным договором и соглашением по охране труда, осуществлять контроль выполнения процессов, имеющих периодический характер выполнения: оценка условий труда работников, подготовка по охране труда, проведение медицинских осмотров и психиатрических освидетельствований, проводить учет и анализ аварий, несчастных случаев и профессиональных заболеваний.</text:p>
        <text:p text:style-name="P3">Итоги проверки рассматриваются на совещании у руководителя и принимаются решения с разработкой мероприятий по ликвидации выявленных нарушений. При необходимости издаются приказы.</text:p>
        <text:p text:style-name="P8"><text:span text:style-name="T3">7.2. Производственный контроль за соблюдением санитарных правил и выполнением санитарно-противоэпидемических (профилактических) мероприятий.</text:span></text:p>
        <text:p text:style-name="P3">В рамках мероприятий по контролю функционирования СУОТ в образовательной организации должны быть выполнены также соответствующие требования по проведению производственного контроля за соблюдением санитарных правил и выполнением санитарно-противоэпидемических (профилактических) мероприятий.</text:p>
        <text:p text:style-name="P16">- оценку соответствия состояния условий и охраны труда требованиям охраны труда, соглашениям по охране труда, подлежащим выполнению;</text:p>
        <text:p text:style-name="P16">- получение информации для определения результативности и эффективности процедур;</text:p>
        <text:p text:style-name="P16"><text:soft-page-break/>- получение данных, составляющих основу для принятия решений по совершенствованию СУОТ.</text:p>
        <text:p text:style-name="P22"><text:span text:style-name="T8">7.3. Основные виды контроля функционирования СУОТ </text:span><text:span text:style-name="T11">(приложение 1)</text:span> <text:span text:style-name="T8">и мониторинга реализации процедур в школе:</text:span></text:p>
        <text:p text:style-name="P16">- контроль состояния рабочего места, применяемого оборудования, выявления профессиональных рисков, мониторинг показателей реализации процедур;</text:p>
        <text:p text:style-name="P16">- контроль выполнения процессов, имеющих периодический характер выполнения: оценка условий труда работников, подготовка по охране труда, проведение медицинских осмотров, психиатрических освидетельствований;</text:p>
        <text:p text:style-name="P16">- учет и анализ аварий, несчастных случаев, профессиональных заболеваний, а также изменений требований охраны труда, соглашений по охране труда, подлежащих выполнению, внедрения нового оборудования;</text:p>
        <text:p text:style-name="P16">- контроль эффективности функционирования СУОТ в целом.</text:p>
        <text:p text:style-name="P16">7.4. Для повышения эффективности контроля функционирования СУОТ и мониторинга показателей реализации процедур на каждом уровне управления директор школы вводит ступенчатые формы контроля функционирования СУОТ и мониторинга показателей реализации процедур, а также предусматривает возможность осуществления общественного контроля функционирования СУОТ и мониторинга показателей реализации процедур.</text:p>
        <text:p text:style-name="P16">7.5. Результаты контроля функционирования СУОТ и мониторинга реализации процедур оформляются директором школы в форме акта.</text:p>
        <text:p text:style-name="P16">7.6.  В случаях, когда в ходе проведения контроля функционирования СУОТ и мониторинга реализации процедур выявляется необходимость предотвращения причин невыполнения каких-либо требований, и, как следствие, возможного повторения аварий, несчастных случаев, профессиональных заболеваний, незамедлительно осуществляются корректирующие действия.</text:p>
        <text:p text:style-name="P34"/>
        <text:h text:style-name="P122" text:outline-level="2"><text:span text:style-name="T7">VIII. Планирование улучшений функционирования СУОТ</text:span></text:h>
        <text:p text:style-name="P16">8.1. С целью организации планирования улучшения функционирования СУОТ директор школы устанавливает зависимость улучшения функционирования СУОТ от результатов контроля функционирования СУОТ и мониторинга реализации процедур, а также обязательность учета результатов расследований аварий, несчастных случаев, профессиональных заболеваний, результатов контрольно-надзорных мероприятий органов государственной власти, предложений работников и (или) уполномоченных ими представительных органов.</text:p>
        <text:p text:style-name="P16">8.2. При планировании улучшения функционирования СУОТ работодатель проводит анализ эффективности функционирования СУОТ, предусматривающий оценку следующих показателей:</text:p>
        <text:p text:style-name="P16">- степень достижения целей школой в области охраны труда;</text:p>
        <text:p text:style-name="P16">- способность СУОТ обеспечивать выполнение Политики школы по охране труда;</text:p>
        <text:p text:style-name="P16">- эффективность действий, намеченных директором школы на всех уровнях управления по результатам предыдущего анализа эффективности функционирования СУОТ;</text:p>
        <text:p text:style-name="P16"><text:soft-page-break/>-  необходимость изменения СУОТ, включая корректировку целей в области охраны труда, перераспределение обязанностей должностных лиц в области охраны труда, перераспределение ресурсов школы;</text:p>
        <text:p text:style-name="P16">- необходимость изменения критериев оценки эффективности функционирования СУОТ.</text:p>
        <text:p text:style-name="P34"/>
        <text:h text:style-name="P122" text:outline-level="2"><text:span text:style-name="T7">IX. Реагирование на аварии, несчастные случаи, отравления</text:span></text:h>
        <text:h text:style-name="P120" text:outline-level="2">и профессиональные заболевания</text:h>
        <text:p text:style-name="P16">9.1. С целью обеспечения и поддержания безопасных условий труда, недопущения случаев производственного травматизма и профессиональной заболеваемости директор школы устанавливает порядок выявления потенциально возможных аварий, порядок действий в случае их возникновения.</text:p>
        <text:p text:style-name="P16">9.2. При установлении порядка действий при возникновении аварии директором школы учитываются существующие и разрабатываемые планы реагирования на аварии и ликвидации их последствий, а также необходимость гарантировать в случае аварии:</text:p>
        <text:p text:style-name="P16">- защиту людей, находящихся в рабочей зоне, при возникновении аварии посредством использования внутренней системы связи и координации действий по ликвидации последствий аварии;</text:p>
        <text:p text:style-name="P16">- возможность работников остановить работу и/или незамедлительно покинуть рабочее место и направиться в безопасное место;</text:p>
        <text:p text:style-name="P16">-  прекращение работ в условиях аварии;</text:p>
        <text:p text:style-name="P16">- предоставление информации об аварии соответствующим компетентным органам, службам и подразделениям по ликвидации аварийных и чрезвычайных ситуаций, надежной связи школы с ними;</text:p>
        <text:p text:style-name="P16">- оказание первой помощи пострадавшим в результате аварий и несчастных случаев на производстве и при необходимости вызов скорой медицинской помощи, выполнение противопожарных мероприятий и эвакуации всех людей, находящихся в рабочей зоне;</text:p>
        <text:p text:style-name="P16">- подготовку работников для реализации мер по предупреждению аварий, обеспечению готовности к ним и к ликвидации их последствий, включая проведение регулярных тренировок в условиях, приближенных к реальным авариям.</text:p>
        <text:p text:style-name="P16">9.3. Порядок проведения планового анализа действий работников в ходе тренировок предусматривает возможность коррекции данных действий, а также внепланового анализа процедуры реагирования на аварии в рамках реагирующего контроля.</text:p>
        <text:p text:style-name="P16">9.4. С целью своевременного определения и понимания причин возникновения аварий, несчастных случаев и профессиональных заболеваниях директор школы устанавливает порядок расследования аварий, несчастных случаев и профессиональных заболеваний, а также оформления отчетных документов.</text:p>
        <text:p text:style-name="P16">9.5. Результаты реагирования на аварии, несчастные случаи и профессиональные заболевания оформляются в школе в форме акта с указанием корректирующих мероприятий по устранению причин, повлекших их возникновение.</text:p>
        <text:p text:style-name="P34"><text:soft-page-break/></text:p>
        <text:h text:style-name="P122" text:outline-level="2"><text:span text:style-name="T7">X. Управление документами СУОТ</text:span></text:h>
        <text:p text:style-name="P16">10.1. С целью организации управления документами СУОТ директор школы устанавливает формы и рекомендации по оформлению локальных нормативных актов и иных документов, содержащих структуру системы, обязанности и ответственность в сфере охраны труда в школе и конкретного исполнителя, процессы обеспечения охраны труда и контроля, необходимые связи между обеспечивающие функционирование СУОТ.</text:p>
        <text:p text:style-name="P16">10.2. Лица, ответственные за разработку и утверждение документов СУОТ, определяются директором школы на всех уровнях управления. Директор школы также устанавливает порядок разработки, согласования, утверждения и пересмотра документов СУОТ, сроки их хранения.</text:p>
        <text:p text:style-name="P16">10.3. В качестве особого вида документов СУОТ, которые не подлежат пересмотру, актуализации, обновлению и изменению, определяется контрольно-учетные документы СУОТ, включая:</text:p>
        <text:p text:style-name="P22"><text:span text:style-name="T8">- журналы регистрации инструктажей по охране труда</text:span><text:span text:style-name="T3">;</text:span></text:p>
        <text:p text:style-name="P16">-  акты и иные записи данных, вытекающие из осуществления СУОТ;</text:p>
        <text:p text:style-name="P16">- журналы учета и акты записей данных об авариях, несчастных случаях, профессиональных заболеваниях;</text:p>
        <text:p text:style-name="P16">- записи данных о воздействиях вредных (опасных) факторов производственной среды и трудового процесса на работников и наблюдении за условиями труда и за состоянием здоровья работников;</text:p>
        <text:p text:style-name="P16">- результаты контроля функционирования СУОТ.</text:p>
        <text:p text:style-name="P34"/>
        <text:p text:style-name="P4">Приложение 1</text:p>
        <text:p text:style-name="P35"/>
        <text:p text:style-name="P17">Виды контроля</text:p>
        <text:p text:style-name="P17">функционирования СУОТ в общеобразовательной организации</text:p>
        <text:p text:style-name="P35"/>
        <text:p text:style-name="P102">№ <text:span text:style-name="T17">п/п</text:span></text:p>
        <text:p text:style-name="P32">Наименование показателя</text:p>
        <text:p text:style-name="P32">контроля</text:p>
        <text:p text:style-name="P35"/>
        <text:p text:style-name="P32">Подтверждающий</text:p>
        <text:p text:style-name="P33"><text:span text:style-name="T20">документ</text:span></text:p>
        <text:p text:style-name="P11">1.</text:p>
        <text:p text:style-name="P13">Предварительный медицинский</text:p>
        <text:p text:style-name="P13">осмотр работников.</text:p>
        <text:p text:style-name="P8">1.Направление на предварительный медицинский осмотр</text:p>
        <text:p text:style-name="P11">2.</text:p>
        <text:p text:style-name="P34"/>
        <text:p text:style-name="P34"/>
        <text:p text:style-name="P13">Вводный инструктаж</text:p>
        <text:p text:style-name="P13">по охране труда</text:p>
        <text:p text:style-name="P8">1.Программа вводного инструктажа по охране труда.</text:p>
        <text:p text:style-name="P8">2.Журнал регистрации вводного инструктажа по охране труда.</text:p>
        <text:p text:style-name="P8">3.Приказ руководителя о назначении ответственных лиц за проведение инструктажей по охране труда.</text:p>
        <text:p text:style-name="P11">3.</text:p>
        <text:p text:style-name="P13"><text:soft-page-break/>Первичный инструктаж</text:p>
        <text:p text:style-name="P13">по охране труда на</text:p>
        <text:p text:style-name="P13">рабочем месте</text:p>
        <text:p text:style-name="P8">1.Программа первичного инструктажа по охране труда</text:p>
        <text:p text:style-name="P8">2.Журнал регистрации инструктажа по охране труда на рабочем месте.</text:p>
        <text:p text:style-name="P11">4.</text:p>
        <text:p text:style-name="P13">Повторный инструктаж</text:p>
        <text:p text:style-name="P13">по охране труда</text:p>
        <text:p text:style-name="P8">1.Журнал регистрации инструктажа по охране труда на рабочем месте.</text:p>
        <text:p text:style-name="P8">2. Журналы регистрации инструктажей для обучающихся.</text:p>
        <text:p text:style-name="P11">5.</text:p>
        <text:p text:style-name="P13">Внеплановый инструктаж по охране труда</text:p>
        <text:p text:style-name="P8">1.Журнал регистрации инструктажа по охране труда на рабочем месте.</text:p>
        <text:p text:style-name="P11">6.</text:p>
        <text:p text:style-name="P13">Целевой инструктаж</text:p>
        <text:p text:style-name="P13">по охране труда</text:p>
        <text:p text:style-name="P8">1.Приказ руководителя о назначении ответственных лиц за проведение внеклассного внешкольного и другого разового мероприятия.</text:p>
        <text:p text:style-name="P8">2.Журнал регистрации целевого инструктажа</text:p>
        <text:p text:style-name="P11">7.</text:p>
        <text:p text:style-name="P13">Обучение по охране труда и проверка знаний требований охраны труда</text:p>
        <text:p text:style-name="P9">1.Приказ руководителя о назначении комиссии для проверки знаний по охране труда.</text:p>
        <text:p text:style-name="P9">2.Приказ руководителя об организации обучения по охране труда и проверке знаний требований охраны труда.</text:p>
        <text:p text:style-name="P9">3. Приказ руководителя о назначении преподавательского состава для обучения по охране труда.</text:p>
        <text:p text:style-name="P8">4.Тематический план и программа обучения по охране труда.</text:p>
        <text:p text:style-name="P8">5. Билеты с вопросами для проверки знаний требований охраны труда</text:p>
        <text:p text:style-name="P8">6.Протокол заседания комиссии по проверке знаний по охране труда.</text:p>
        <text:p text:style-name="P11">8.</text:p>
        <text:p text:style-name="P13">Разработка и утверждение инструкций по охране труда</text:p>
        <text:p text:style-name="P8">1.Перечень инструкций по охране труда.</text:p>
        <text:p text:style-name="P8">2.Инструкции по охране труда для всех профессий и должностей и по видам работ</text:p>
        <text:p text:style-name="P8">3.Журнал учета инструкций по охране труда.</text:p>
        <text:p text:style-name="P8">4.Журнал учета выдачи инструкций по охране труда.</text:p>
        <text:p text:style-name="P8">5.Приказ об утверждении инструкций по охране труда</text:p>
        <text:p text:style-name="P11">9.</text:p>
        <text:p text:style-name="P13">Периодический медицинский осмотр работников</text:p>
        <text:p text:style-name="P8">1.Договор на проведение медицинских осмотров (обследований).</text:p>
        <text:p text:style-name="P8">2. Приказ о прохождении медицинского осмотра</text:p>
        <text:p text:style-name="P11">10.</text:p>
        <text:p text:style-name="P13">Медицинский осмотр обучающихся и воспитанников</text:p>
        <text:p text:style-name="P8">1. Медицинские карты на детей.</text:p>
        <text:p text:style-name="P8">2. Приказы о прохождении медицинских осмотров.</text:p>
        <text:p text:style-name="P11">11.</text:p>
        <text:p text:style-name="P13">Выборы уполномоченных лиц по охране труда</text:p>
        <text:p text:style-name="P8">1.Протокол собрания трудового коллектива по выборам уполномоченных (доверенных) лиц по охране труда.</text:p>
        <text:p text:style-name="P8">2.Положение об уполномоченном (доверенном) лице по охране труда.</text:p>
        <text:p text:style-name="P11">12.</text:p>
        <text:p text:style-name="P13">Создание комиссии по охране труда.</text:p>
        <text:p text:style-name="P8">1.Приказ о создании комиссии по охране труда. Протокол заседания комиссии по охране труда с повесткой дня «О выборе председателя комиссии по охране труда, заместителей председателя комиссии по охране труда, секретаря комиссии по охране труда».</text:p>
        <text:p text:style-name="P8">2.Положение о комиссии по охране труда.</text:p>
        <text:p text:style-name="P11">13.</text:p>
        <text:p text:style-name="P13">Организация административно-общественного контроля по охране труда.</text:p>
        <text:p text:style-name="P9">1.Положение об административно-общественном контроле по охране труда.</text:p>
        <text:p text:style-name="P8">Журналы об административно-общественном контроле по охране труда.</text:p>
        <text:p text:style-name="P8">2. Акты, справки о результатах проведения административно-общественного контроля</text:p>
        <text:p text:style-name="P8">3.Приказ руководителя о состоянии охраны труда в школе.</text:p>
        <text:p text:style-name="P11"><text:soft-page-break/>14.</text:p>
        <text:p text:style-name="P13">Назначение ответственных лиц за охрану труда</text:p>
        <text:p text:style-name="P8">1.Приказ руководителя о назначении специалиста по охране труда.</text:p>
        <text:p text:style-name="P8">3.Приказ руководителя о назначении ответственных лиц за организацию безопасной работы.</text:p>
        <text:p text:style-name="P8">4.Должностные обязанности по охране труда руководителей и специалистов с их личными подписями.</text:p>
        <text:p text:style-name="P11">15.</text:p>
        <text:p text:style-name="P13">Планирование мероприятий по охране труда.</text:p>
        <text:p text:style-name="P8">1.План организационно-технических мероприятий по улучшению условий и охраны труда.</text:p>
        <text:p text:style-name="P11">16.</text:p>
        <text:p text:style-name="P13">Разработка и утверждение Правил внутреннего трудового распорядка</text:p>
        <text:p text:style-name="P8">1.Правила внутреннего трудового распорядка.</text:p>
        <text:p text:style-name="P11">17.</text:p>
        <text:p text:style-name="P13">Обеспечение работников спецодеждой, спецобувью и другими средствами индивидуальной защиты</text:p>
        <text:p text:style-name="P8">1. Перечень работ и профессий, по которым должны выдаваться средства индивидуальной защиты и номенклатура выдаваемых средств индивидуальной защиты.</text:p>
        <text:p text:style-name="P8">2. Личная карточка учета выдачи средств индивидуальной защиты.</text:p>
        <text:p text:style-name="P8">3. Личная карточка выдачи обезвреживающих и обеззараживающих средств.</text:p>
        <text:p text:style-name="P8">4. Акты списания или продления срока носки СИЗ.</text:p>
        <text:p text:style-name="P11">18.</text:p>
        <text:p text:style-name="P14">Организация планово-предупредительного ремонта зданий и сооружений</text:p>
        <text:p text:style-name="P34"/>
        <text:p text:style-name="P8">1.Технический паспорт на здание (сооружение).</text:p>
        <text:p text:style-name="P8">2.Акт общего технического осмотра зданий и сооружений.</text:p>
        <text:p text:style-name="P8">3.Дефектная ведомость на здание (сооружение)</text:p>
        <text:p text:style-name="P8">4.План ремонтных работ.</text:p>
        <text:p text:style-name="P8">5.Сметы на проведение ремонтных работ</text:p>
        <text:p text:style-name="P8">6.Журнал технической эксплуатации здания (сооружения).</text:p>
        <text:p text:style-name="P11">19.</text:p>
        <text:p text:style-name="P13">Специальная оценка условий труда</text:p>
        <text:p text:style-name="P8">1. Пакет документов по проведению специальной оценки рабочих мест.</text:p>
        <text:p text:style-name="P11">20.</text:p>
        <text:p text:style-name="P13">Подготовка и прием образовательной организации к новому учебному году</text:p>
        <text:p text:style-name="P8">1. Акт готовности образовательного учреждения к новому учебному году.</text:p>
        <text:p text:style-name="P8">2. Журнал регистрации результатов исследования спортивного инвентаря, оборудования вентиляционных устройств спортивных залов.</text:p>
        <text:p text:style-name="P8">3. Акты - разрешения на проведение занятий в кабинетах технологии и спортивных залах.</text:p>
        <text:p text:style-name="P8">4.Акт–разрешение на проведение занятий в кабинетах химии.</text:p>
        <text:p text:style-name="P11">21.</text:p>
        <text:p text:style-name="P13">Подготовка к сезону</text:p>
        <text:p text:style-name="P8">1.Приказ руководителя о назначении ответственного лица за эксплуатацию тепловых сетей и теплопотребляющих установок.</text:p>
        <text:p text:style-name="P8">2.Акт общего технического осмотра зданий и сооружений по подготовке их к зиме.</text:p>
        <text:p text:style-name="P8">3. Акт готовности к включению теплоснабжения объекта.</text:p>
        <text:p text:style-name="P8">4.План мероприятий по подготовке теплопотребляющих установок и тепловых сетей к работе в отопительном сезоне.</text:p>
        <text:p text:style-name="P11">22.</text:p>
        <text:p text:style-name="P13">Выполнение Правил противопожарного режима</text:p>
        <text:p text:style-name="P34"/>
        <text:p text:style-name="P8">1. Приказ о назначении ответственных лиц за пожарную безопасность.</text:p>
        <text:p text:style-name="P8">2 Приказ руководителя о противопожарном режиме в организации.</text:p>
        <text:p text:style-name="P8">3.Инструкция о мерах пожарной безопасности.</text:p>
        <text:p text:style-name="P8">4.План противопожарных мероприятий.</text:p>
        <text:p text:style-name="P8">5.План эвакуации по этажам.</text:p>
        <text:p text:style-name="P8">6.Инструкция о порядке действий персонала по обеспечению безопасной и быстрой эвакуации людей при пожаре.</text:p>
        <text:p text:style-name="P8">7. План проведения тренировки по эвакуации людей при пожаре.</text:p>
        <text:p text:style-name="P8"><text:soft-page-break/>8.Журналы учета вводного противопожарного инструктажа и учета противопожарного инструктажа на рабочем месте.</text:p>
        <text:p text:style-name="P9">8.1.Перечень вопросов вводного противопожарного инструктажа.</text:p>
        <text:p text:style-name="P8">8.2.Переченьвопросовпервичногопротивопожарного инструктажа.</text:p>
        <text:p text:style-name="P8">9. Журнал учета первичных средств пожаротушения.</text:p>
        <text:p text:style-name="P8">10.Акт проверки работоспособности установок пожарной автоматики.</text:p>
        <text:p text:style-name="P8">11.Договор на обслуживание пожарной автоматики с лицензированной организацией.</text:p>
        <text:p text:style-name="P8">12.Годовой план – график регламентных работ по техническому обслуживанию и планово-предупредительному ремонту установок пожарной автоматики.</text:p>
        <text:p text:style-name="P8">13.Акт испытания пожарных эвакуационных лестниц.</text:p>
        <text:p text:style-name="P8">23.</text:p>
        <text:p text:style-name="P13">Выполнение правил электробезопасности</text:p>
        <text:p text:style-name="P8">1.Приказ руководителя о назначении ответственного за электрохозяйство и лица, замещающего его в период длительного отсутствия (отпуск, командировка, болезнь).</text:p>
        <text:p text:style-name="P11">2.Журнал учета присвоения группы I по электробезопасности неэлектротехническому персоналу.</text:p>
        <text:p text:style-name="P8">3. Журнал учета проверки знаний норм и правил в электроустановках.</text:p>
        <text:p text:style-name="P8">4.Перечень электротехнического и электоротехнологического персонала, которому для выполнения функциональных обязанностей необходимо иметь квалификационную группу по электробезопасности.</text:p>
        <text:p text:style-name="P11">5. Перечень должностей и профессий для неэлектротехнического персонала, которому для выполнения функциональных обязанностей требуется иметь Iквалифицированную группу по электробезопасности.</text:p>
        <text:p text:style-name="P8">6.Протоколы проверки сопротивления изоляции электросети и заземления оборудования.</text:p>
        <text:p text:style-name="P8">7.Перчень видов работ, выполняемых в порядке текущей эксплуатации электроустановок.</text:p>
        <text:p text:style-name="P8">8.Однолинейные схемы электроснабжения потребителей на всех электрощитах.</text:p>
        <text:p text:style-name="P8">9.Журнал учета содержания средств защиты.</text:p>
        <text:p text:style-name="P8">24.</text:p>
        <text:p text:style-name="P13">Расследование и учет несчастных случаев</text:p>
        <text:p text:style-name="P8">1.Извещение, сообщение о несчастном случае (групповом несчастном случае, тяжелом несчастном случае, несчастном случае со смертельным исходом).</text:p>
        <text:p text:style-name="P8">2.Приказ руководителя о назначении комиссии по расследованию несчастного случая.</text:p>
        <text:p text:style-name="P8">3.Запрос в учреждение здравоохранения о характере и степени тяжести повреждений у пострадавшего при несчастном случае.</text:p>
        <text:p text:style-name="P8">4.Протокол опроса пострадавшего при несчастном случае (очевидца несчастного случая, должностного лица).</text:p>
        <text:p text:style-name="P8">5.Протокол осмотра места несчастного случая.</text:p>
        <text:p text:style-name="P36"/>
        <text:p text:style-name="P36"/>
        <text:p text:style-name="P36"/>
        <text:p text:style-name="P36"/>
        <text:p text:style-name="P10">Приложение 2</text:p>
        <text:p text:style-name="P35"/>
        <text:p text:style-name="P6">Примерный перечень документов по охране труда</text:p>
        <text:p text:style-name="P6">в образовательной организации</text:p>
        <text:p text:style-name="P35"/>
        <text:p text:style-name="P103">Документ</text:p>
        <text:p text:style-name="P17">Основание</text:p>
        <text:p text:style-name="P17">Примечание</text:p>
        <text:p text:style-name="P35"/>
        <text:p text:style-name="P18">Коллективный договор</text:p>
        <text:p text:style-name="P20">Статья 40 ТК РФ</text:p>
        <text:p text:style-name="P34"/>
        <text:p text:style-name="P18">Соглашение по охране труда</text:p>
        <text:p text:style-name="P34"><text:span text:style-name="T22">П</text:span><text:a xlink:type="simple" xlink:href="https://infourok.ru/go.html?href=consultantplus%3A%2F%2Foffline%2Fref%3DBB81FC652859A04CE2C88F9500048E4096884EAE1F7BF4F2ABE5CA957Es4dBI"><text:span text:style-name="T26">риказ</text:span></text:a><text:span text:style-name="T23"> </text:span><text:span text:style-name="T22">Минтруда России от 19.08.2016 №438н "Об утверждении Типового положения о системе управления охраной труда"</text:span></text:p>
        <text:p text:style-name="P34"><text:soft-page-break/><text:a xlink:type="simple" xlink:href="https://infourok.ru/go.html?href=consultantplus%3A%2F%2Foffline%2Fref%3DBB81FC652859A04CE2C88F9500048E40958E4DA11F77F4F2ABE5CA957Es4dBI"><text:span text:style-name="T26">приказ</text:span></text:a><text:span text:style-name="T23"> </text:span><text:span text:style-name="T22">Минтруда России от 24.06.2014 N 412н "Об утверждении Типового положения о комитете (комиссии) по охране труда"</text:span></text:p>
        <text:p text:style-name="P34"><text:a xlink:type="simple" xlink:href="https://infourok.ru/go.html?href=consultantplus%3A%2F%2Foffline%2Fref%3DBB81FC652859A04CE2C88F9500048E40958D42A71176F4F2ABE5CA957Es4dBI"><text:span text:style-name="T26">Постановление</text:span></text:a><text:span text:style-name="T23"> </text:span><text:span text:style-name="T22">Минтруда России от 08.02.2000 N 14 "Об утверждении Рекомендаций по организации работы службы охраны труда в организациях"</text:span></text:p>
        <text:p text:style-name="P20">письмо Минобрнауки России от 08.08.2017 № 12-753 «О направлении перечня по охране труда»</text:p>
        <text:p text:style-name="P34"/>
        <text:p text:style-name="P20">Соглашение по охране труда, как правило, является приложением к коллективному договору.</text:p>
        <text:p text:style-name="P20">Соглашение по охране труда разрабатывается на календарный год.</text:p>
        <text:p text:style-name="P34"><text:span text:style-name="T22">Соглашение по охране труда разрабатывается с учетом Типового </text:span><text:a xlink:type="simple" xlink:href="https://infourok.ru/go.html?href=consultantplus%3A%2F%2Foffline%2Fref%3D55EEB4391B5D32542C0E90EDD1EABE30B1745C256AE73668DE665335040D651C848FAE93B838E9D465w1J"><text:span text:style-name="T26">перечня</text:span></text:a><text:span text:style-name="T23"> </text:span><text:span text:style-name="T22">ежегодно реализуемых работодателем мероприятий по улучшению условий и охраны труда и снижению уровней профессиональных рисков, утвержденного приказом Минздравсоцразвития России от 01.03.2012 № 181н</text:span></text:p>
        <text:p text:style-name="P18">Правила внутреннего трудового распорядка</text:p>
        <text:p text:style-name="P20">Статья 189 ТК РФ</text:p>
        <text:p text:style-name="P20">Правила внутреннего трудового распорядка утверждаются руководителем образовательной организации с учетом мнения представительного органа работников и являются, как правило, приложением к коллективному договору</text:p>
        <text:p text:style-name="P18">Положение о системе управления охраной труда в организации</text:p>
        <text:p text:style-name="P34"/>
        <text:p text:style-name="P34"><text:span text:style-name="T22">П</text:span><text:a xlink:type="simple" xlink:href="https://infourok.ru/go.html?href=consultantplus%3A%2F%2Foffline%2Fref%3DBB81FC652859A04CE2C88F9500048E4096884EAE1F7BF4F2ABE5CA957Es4dBI"><text:span text:style-name="T26">риказ</text:span></text:a><text:span text:style-name="T23"> </text:span><text:span text:style-name="T22">Минтруда России от 19.08.2016 N 438н "Об утверждении Типового положения о системе управления охраной труда"</text:span></text:p>
        <text:p text:style-name="P20">Письмо Минобрнауки России от 25.08.2015 № 12-1077 «О направлении Рекомендаций»</text:p>
        <text:p text:style-name="P34"/>
        <text:p text:style-name="P18">Положение о комиссии по охране труда</text:p>
        <text:p text:style-name="P20">Статья 218 ТК РФ</text:p>
        <text:p text:style-name="P34"><text:a xlink:type="simple" xlink:href="https://infourok.ru/go.html?href=consultantplus%3A%2F%2Foffline%2Fref%3DBB81FC652859A04CE2C88F9500048E40958E4DA11F77F4F2ABE5CA957Es4dBI"><text:span text:style-name="T26">Приказ</text:span></text:a><text:span text:style-name="T23"> </text:span><text:span text:style-name="T22">Минтруда России от 24.06.2014 №412н "Об утверждении Типового положения о комитете (комиссии) по охране труда"</text:span></text:p>
        <text:p text:style-name="P20">Положение о комиссии по охране труда утверждается приказом</text:p>
        <text:p text:style-name="P18">Положение об уполномоченном (доверенном) лице по охране труда профсоюзного комитета образовательной организации</text:p>
        <text:p text:style-name="P20">Постановление Исполкома Профсоюза от 26.03.2013 № 13</text:p>
        <text:p text:style-name="P34"/>
        <text:p text:style-name="P18">Положение о проведении административно-общественного контроля за состоянием условий и охраны труда</text:p>
        <text:p text:style-name="P20">Постановление Президиума ЦК профсоюза работников народного образования, высшей школы и научных учреждений от 01.07. 1987 №7«Об утверждении Положения об административно-общественном контроле за охраной труда в учреждениях образования»</text:p>
        <text:p text:style-name="P34"/>
        <text:p text:style-name="P18">Положение о проведении обучения по охране труда</text:p>
        <text:p text:style-name="P20">Статья 225 ТК РФ</text:p>
        <text:p text:style-name="P20">Постановление Минтруда РФ и Минобразования РФ от 13.01.2003 №1/29 "Об утверждении Порядка обучения по охране труда и проверки знаний требований охраны труда работников организаций"</text:p>
        <text:p text:style-name="P21">ГОСТ 12.0.004-2015. Межгосударственный стандарт. Система стандартов безопасности труда. Организация обучения безопасности труда. Общие положения</text:p>
        <text:p text:style-name="P34"/>
        <text:p text:style-name="P18">Положение об организации выдачи и применения специальной одежды, специальной обуви и других средств индивидуальной защиты</text:p>
        <text:p text:style-name="P20">Приказ Минздрав соцразвития России от 01.06.2009 №290н "Об утверждении Межотраслевых правил обеспечения работников специальной одеждой, специальной обувью и другими средствами индивидуальной защиты"</text:p>
        <text:p text:style-name="P34"/>
        <text:p text:style-name="P18">Положение по разработке, учету и применению инструкций по охране труда</text:p>
        <text:p text:style-name="P20">Постановление Минтруда РФ от 17.12.2002 № 80 "Об утверждении Методических рекомендаций по разработке государственных нормативных требований охраны труда"</text:p>
        <text:p text:style-name="P21">ГОСТ 12.0.004-2015. Межгосударственный стандарт. Система стандартов безопасности труда. Организация обучения безопасности труда. Общие положения</text:p>
        <text:p text:style-name="P34"/>
        <text:p text:style-name="P19">Приказ о назначении лиц, ответственных за организацию безопасной работы</text:p>
        <text:p text:style-name="P34"><text:span text:style-name="T22">П</text:span><text:a xlink:type="simple" xlink:href="https://infourok.ru/go.html?href=consultantplus%3A%2F%2Foffline%2Fref%3DBB81FC652859A04CE2C88F9500048E4096884EAE1F7BF4F2ABE5CA957Es4dBI"><text:span text:style-name="T26">риказ</text:span></text:a><text:span text:style-name="T23"> </text:span><text:span text:style-name="T22">Минтруда России от 19.08.2016 N 438н "Об утверждении Типового положения о системе управления охраной труда"</text:span></text:p>
        <text:p text:style-name="P20">Письмо Минобрнауки России от 25.08.2015 № 12-1077 «О направлении Рекомендаций»</text:p>
        <text:p text:style-name="P34"/>
        <text:p text:style-name="P18"><text:soft-page-break/>Приказ о возложении обязанностей специалиста по охране труда</text:p>
        <text:p text:style-name="P20">Статья 217 ТК РФ</text:p>
        <text:p text:style-name="P34"><text:span text:style-name="T22">П</text:span><text:a xlink:type="simple" xlink:href="https://infourok.ru/go.html?href=consultantplus%3A%2F%2Foffline%2Fref%3DBB81FC652859A04CE2C88F9500048E4096884EAE1F7BF4F2ABE5CA957Es4dBI"><text:span text:style-name="T26">риказ</text:span></text:a><text:span text:style-name="T23"> </text:span><text:span text:style-name="T22">Минтруда России от 19.08.2016 N 438н "Об утверждении Типового положения о системе управления охраной труда"</text:span></text:p>
        <text:p text:style-name="P34"/>
        <text:p text:style-name="P20">При отсутствии в штате образовательной организации должности специалиста по охране труда обязанности специалиста по охране труда возлагаются на одного из работников образовательной организации, прошедшего в установленном порядке обучение по охране труда, с установлением доплаты</text:p>
        <text:p text:style-name="P18">Приказ о назначении лица, ответственного за пожарную безопасность</text:p>
        <text:p text:style-name="P20">Постановление Правительства РФ от 25.04.2012 № 390 «О противопожарном режиме»</text:p>
        <text:p text:style-name="P34"/>
        <text:p text:style-name="P19">Приказ о назначении ответственного за электрохозяйство</text:p>
        <text:p text:style-name="P20">Приказ Минэнерго России от 13.01. 2003 № 6 «Об утверждении Правил технической эксплуатации электроустановок потребителей»</text:p>
        <text:p text:style-name="P20">Назначение ответственного за электрохозяйство производится после проверки знаний и присвоения соответствующей группы по электробезопасности (не ниже IV)</text:p>
        <text:p text:style-name="P18">Приказ об административно-общественном контроле за состоянием условий и охраны труда</text:p>
        <text:p text:style-name="P20">Постановление Президиума ЦК профсоюза работников народного образования, высшей школы и научных учреждений от 01.07.1987 №7«Об утверждении Положения об административно-общественном контроле за охраной труда в учреждениях образования»</text:p>
        <text:p text:style-name="P34"/>
        <text:p text:style-name="P18">Приказ о введении в действие Положения о проведении обучения по охране труда и назначении ответственных лиц</text:p>
        <text:p text:style-name="P20">Постановление Минтруда РФ и Минобразования РФ от 13.01.2003 №1/29 "Об утверждении Порядка обучения по охране труда и проверки знаний требований охраны труда работников организаций"</text:p>
        <text:p text:style-name="P21">ГОСТ 12.0.004-2015. Межгосударственный стандарт. Система стандартов безопасности труда. Организация обучения безопасности труда. Общие положения</text:p>
        <text:p text:style-name="P34"/>
        <text:p text:style-name="P18">Приказ о назначении комиссии по проверке знаний требований охраны труда</text:p>
        <text:p text:style-name="P20">Постановление Минтруда РФ и Минобразования РФ от 13.01.2003 №1/29 "Об утверждении Порядка обучения по охране труда и проверки знаний требований охраны труда работников организаций"</text:p>
        <text:p text:style-name="P21">ГОСТ 12.0.004-2015. Межгосударственный стандарт. Система стандартов безопасности труда. Организация обучения безопасности труда. Общие положения</text:p>
        <text:p text:style-name="P36"/>
        <text:p text:style-name="P18">Приказ о проведении обучения безопасности труда в форме индивидуальной стажировки на рабочем месте</text:p>
        <text:p text:style-name="P34"/>
        <text:p text:style-name="P21">ГОСТ 12.0.004-2015. Межгосударственный стандарт. Система стандартов безопасности труда. Организация обучения безопасности труда. Общие положения</text:p>
        <text:p text:style-name="P34"/>
        <text:p text:style-name="P21">Для работников рабочих профессий, не имеющих опыта работы и соответствующей квалификации, сроки стажировки определяются программами стажировки длительностью от одного до шести месяцев. Для руководителей и специалистов сроки стажировки определяются решением работодателя от двух недель до одного месяца в соответствии с имеющимися у них образованием, подготовкой и опытом работы</text:p>
        <text:p text:style-name="P19">Приказ о присвоении I группы по электробезопасности неэлектротехническому персоналу</text:p>
        <text:p text:style-name="P20">Приказ Минэнерго России от 13.01.2003 № 6 «Об утверждении Правил технической эксплуатации электроустановок потребителей»</text:p>
        <text:p text:style-name="P21">Присвоение I группы по электробезопасности проводит работник из числа электротехнического персонала с группой по электробезопасности не ниже III с периодичностью не реже 1 раза в год</text:p>
        <text:p text:style-name="P18">Приказ о введении в действие инструкций по охране труда</text:p>
        <text:p text:style-name="P20">Постановление Минтруда РФ от 17.12.2002 №80 "Об утверждении Методических рекомендаций по разработке государственных нормативных требований охраны труда"</text:p>
        <text:p text:style-name="P20">Работодатель обеспечивает разработку, согласование (с учетом изложенного в письменном виде мнения выборного профсоюзного или иного уполномоченного работниками органа) и утверждение инструкций по охране труда для работников</text:p>
        <text:p text:style-name="P18">Приказ о продлении срока действия инструкции по охране труда</text:p>
        <text:p text:style-name="P20">Постановление Минтруда РФ от 17.12.2002 №80 "Об утверждении Методических рекомендаций по разработке государственных нормативных требований охраны труда"</text:p>
        <text:p text:style-name="P34"/>
        <text:p text:style-name="P18">Приказ об обеспечении работников специальной одеждой, специальной обувью и другими средствами индивидуальной защиты</text:p>
        <text:p text:style-name="P20"><text:soft-page-break/>Приказ Минздрав соцразвития России от 01.06.2009 №290н "Об утверждении Межотраслевых правил обеспечения работников специальной одеждой, специальной обувью и другими средствами индивидуальной защиты"</text:p>
        <text:p text:style-name="P34"/>
        <text:p text:style-name="P18">Приказ об образовании комиссии по проведению специальной оценки условий труда</text:p>
        <text:p text:style-name="P20">Федеральный закон от 28.12.2013 №426-ФЗ "О специальной оценке условий труда"</text:p>
        <text:p text:style-name="P34"/>
        <text:p text:style-name="P18">Приказ об утверждении состава комиссии по охране труда</text:p>
        <text:p text:style-name="P34"><text:a xlink:type="simple" xlink:href="https://infourok.ru/go.html?href=consultantplus%3A%2F%2Foffline%2Fref%3DBB81FC652859A04CE2C88F9500048E40958E4DA11F77F4F2ABE5CA957Es4dBI"><text:span text:style-name="T26">Приказ</text:span></text:a><text:span text:style-name="T23"> </text:span><text:span text:style-name="T22">Минтруда России от 24.06.2014 №412н "Об утверждении Типового положения о комитете (комиссии) по охране труда"</text:span></text:p>
        <text:p text:style-name="P34"/>
        <text:p text:style-name="P18">Инструкции по охране труда для работников</text:p>
        <text:p text:style-name="P20">Постановление Минтруда РФ от 17.12.2002 № 80 "Об утверждении Методических рекомендаций по разработке государственных нормативных требований охраны труда"</text:p>
        <text:p text:style-name="P20">Инструкция по охране труда для работника разрабатывается исходя из его должности, профессии или вида выполняемой работы. Пересмотр инструкций должен производиться не реже одного раза в 5 лет</text:p>
        <text:p text:style-name="P18">Программа вводного инструктажа по охране труда</text:p>
        <text:p text:style-name="P20">ГОСТ 12.0.004-2015. Межгосударственный стандарт. Система стандартов безопасности труда. Организация обучения безопасности труда. Общие положения</text:p>
        <text:p text:style-name="P34"/>
        <text:p text:style-name="P18">Программа первичного инструктажа по охране труда на рабочем месте</text:p>
        <text:p text:style-name="P20">ГОСТ 12.0.004-2015. Межгосударственный стандарт. Система стандартов безопасности труда. Организация обучения безопасности труда. Общие положения</text:p>
        <text:p text:style-name="P34"/>
        <text:p text:style-name="P18">Программа обучения приемам оказания первой помощи пострадавшим</text:p>
        <text:p text:style-name="P20">ГОСТ 12.0.004-2015. Межгосударственный стандарт. Система стандартов безопасности труда. Организация обучения безопасности труда. Общие положения</text:p>
        <text:p text:style-name="P34"/>
        <text:p text:style-name="P18">Программа стажировки на рабочем месте</text:p>
        <text:p text:style-name="P20">ГОСТ 12.0.004-2015. Межгосударственный стандарт. Система стандартов безопасности труда. Организация обучения безопасности труда. Общие положения</text:p>
        <text:p text:style-name="P34"/>
        <text:p text:style-name="P18">Журнал регистрации вводного инструктажа</text:p>
        <text:p text:style-name="P20">ГОСТ 12.0.004-2015. Межгосударственный стандарт. Система стандартов безопасности труда. Организация обучения безопасности труда. Общие положения</text:p>
        <text:p text:style-name="P34"/>
        <text:p text:style-name="P18">Журнал регистрации инструктажа на рабочем месте</text:p>
        <text:p text:style-name="P20">ГОСТ 12.0.004-2015. Межгосударственный стандарт. Система стандартов безопасности труда. Организация обучения безопасности труда. Общие положения</text:p>
        <text:p text:style-name="P34"/>
        <text:p text:style-name="P19">Журнал регистрации целевого инструктажа</text:p>
        <text:p text:style-name="P20">ГОСТ 12.0.004-2015. Межгосударственный стандарт. Система стандартов безопасности труда. Организация обучения безопасности труда. Общие положения</text:p>
        <text:p text:style-name="P34"/>
        <text:p text:style-name="P19">Журнал учета присвоения группы I по электробезопасности неэлектротехническому персоналу</text:p>
        <text:p text:style-name="P20">"ПОТ Р М-016-2001. РД 153-34.0-03.150-00. Межотраслевые Правила по охране труда (Правила безопасности) при эксплуатации электроустановок"</text:p>
        <text:p text:style-name="P34"/>
        <text:p text:style-name="P18">Журнал учета инструкции по охране труда для работников</text:p>
        <text:p text:style-name="P20">Постановление Минтруда РФ от 17.12.2002 № 80 "Об утверждении Методических рекомендаций по разработке государственных нормативных требований охраны труда"</text:p>
        <text:p text:style-name="P34"/>
        <text:p text:style-name="P18">Журнал учета выдачи инструкций по охране труда для работников</text:p>
        <text:p text:style-name="P20">Постановление Минтруда РФ от 17.12.2002 № 80 "Об утверждении Методических рекомендаций по разработке государственных нормативных требований охраны труда"</text:p>
        <text:p text:style-name="P34"/>
        <text:p text:style-name="P18">Личные карточки учета выдачи СИЗ</text:p>
        <text:p text:style-name="P20">Приказ Минздрав соцразвития России от 01.06.2009 № 290н "Об утверждении Межотраслевых правил обеспечения работников специальной одеждой, специальной обувью и другими средствами индивидуальной защиты"</text:p>
        <text:p text:style-name="P34"><text:soft-page-break/></text:p>
        <text:p text:style-name="P18">Протоколы заседания комиссии по проверке знаний требований охраны труда работников</text:p>
        <text:p text:style-name="P20">Постановление Минтруда РФ и Минобразования РФ от 13.01.2003 №1/29 "Об утверждении Порядка обучения по охране труда и проверки знаний требований охраны труда работников организаций"</text:p>
        <text:p text:style-name="P34"/>
        <text:p text:style-name="P18">Личные карточки прохождения обучения безопасности труда</text:p>
        <text:p text:style-name="P21">ГОСТ 12.0.004-2015. Межгосударственный стандарт. Система стандартов безопасности труда. Организация обучения безопасности труда. Общие положения</text:p>
        <text:p text:style-name="P34"/>
        <text:p text:style-name="P18">Удостоверения о проверке знаний требований охраны труда</text:p>
        <text:p text:style-name="P20">Постановление Минтруда РФ и Минобразования РФ от 13.01.2003 №1/29 "Об утверждении Порядка обучения по охране труда и проверки знаний требований охраны труда работников организаций"</text:p>
        <text:p text:style-name="P34"/>
        <text:p text:style-name="P18">Представления уполномоченного лица по охране труда</text:p>
        <text:p text:style-name="P20">Постановление Исполкома Профсоюза от 26.03.2013 № 13</text:p>
        <text:p text:style-name="P34"/>
        <text:p text:style-name="P18">Предписания специалиста по охране труда</text:p>
        <text:p text:style-name="P20">Постановление Минтруда России от 08.02.2000 №14 "Об утверждении Рекомендаций по организации работы Службы охраны труда в организации"</text:p>
        <text:p text:style-name="P34"/>
        <text:p text:style-name="P36"/>
        <text:p text:style-name="P94"/>
        <text:p text:style-name="P10">Приложение 3</text:p>
        <text:p text:style-name="P34"/>
        <text:p text:style-name="P12">Перечень основных законодательных и иных нормативных правовых актов, используемых при подготовке</text:p>
        <text:p text:style-name="P12">Примерного положения системы управления охраной труда</text:p>
        <text:p text:style-name="P35"/>
        <text:p text:style-name="P12">Наименование документа</text:p>
        <text:list xml:id="list33573026" text:style-name="L1">
          <text:list-item>
            <text:p text:style-name="P37"/>
          </text:list-item>
        </text:list>
        <text:p text:style-name="P8">Трудовой кодекс Российской Федерации</text:p>
        <text:list xml:id="list33554539" text:style-name="L2">
          <text:list-item>
            <text:p text:style-name="P38"/>
          </text:list-item>
        </text:list>
        <text:p text:style-name="P8">Кодекс Российской Федерации об административных правонарушениях</text:p>
        <text:list xml:id="list33562369" text:style-name="L3">
          <text:list-item>
            <text:p text:style-name="P39"/>
          </text:list-item>
        </text:list>
        <text:p text:style-name="P8">Федеральный закон от 29 декабря 2012 г. № 273-ФЗ «Об образовании в Российской Федерации»</text:p>
        <text:list xml:id="list33578461" text:style-name="L4">
          <text:list-item>
            <text:p text:style-name="P40"/>
          </text:list-item>
        </text:list>
        <text:p text:style-name="P8">Федеральный закон от 30 марта 1999 г. № 52-ФЗ "О санитарно-эпидемиологическом благополучии населения"</text:p>
        <text:list xml:id="list33573917" text:style-name="L5">
          <text:list-item>
            <text:p text:style-name="P41"/>
          </text:list-item>
        </text:list>
        <text:p text:style-name="P34"><text:a xlink:type="simple" xlink:href="https://infourok.ru/go.html?href=garantF1%3A%2F%2F11800785.0"><text:span text:style-name="T27">Федеральный закон от 21 июля 1997 г. № 116-ФЗ "О промышленной безопасности опасных производственных объектов"</text:span></text:a></text:p>
        <text:list xml:id="list33575124" text:style-name="L6">
          <text:list-item>
            <text:p text:style-name="P42"/>
          </text:list-item>
        </text:list>
        <text:p text:style-name="P8">Федеральный закон Российской Федерации от 12 января 1996 г. № 10-ФЗ «О профессиональных союзах, их правах и гарантиях деятельности»</text:p>
        <text:list xml:id="list33563774" text:style-name="L7">
          <text:list-item>
            <text:p text:style-name="P43"/>
          </text:list-item>
        </text:list>
        <text:p text:style-name="P8">Федеральный закон Российской Федерации от 24 июля 1998 г. № 125-ФЗ «Об обязательном социальном страховании от несчастных случаев на производстве и профессиональных заболеваний»</text:p>
        <text:list xml:id="list33575818" text:style-name="L8">
          <text:list-item>
            <text:p text:style-name="P44"/>
          </text:list-item>
        </text:list>
        <text:p text:style-name="P8">Федеральный закон от 16 июля 1999 г. № 165-ФЗ «Об основах обязательного социального страхования</text:p>
        <text:list xml:id="list33561085" text:style-name="L9">
          <text:list-item>
            <text:p text:style-name="P45"/>
          </text:list-item>
        </text:list>
        <text:p text:style-name="P8">Федеральный закон от 21 ноября 2011 г. № 323-ФЗ «Об основах охраны здоровья граждан в Российской Федерации»</text:p>
        <text:list xml:id="list33560273" text:style-name="L10">
          <text:list-item>
            <text:p text:style-name="P46"/>
          </text:list-item>
        </text:list>
        <text:p text:style-name="P8">Федеральный закон от 28 декабря 2013 г. № 421-ФЗ «О внесении изменений в отдельные законодательные акты Российской Федерации в связи с принятием Федерального закона «О специальной оценке условий труда»</text:p>
        <text:list xml:id="list33558266" text:style-name="L11">
          <text:list-item>
            <text:p text:style-name="P47"><text:soft-page-break/></text:p>
          </text:list-item>
        </text:list>
        <text:p text:style-name="P8">Федеральный закон № 426-ФЗ от 28 декабря 2013 г. «О специальной оценке условий труда»</text:p>
        <text:list xml:id="list33586430" text:style-name="L12">
          <text:list-item>
            <text:p text:style-name="P48"/>
          </text:list-item>
        </text:list>
        <text:p text:style-name="P8">Письмо Минобрнауки России от 08.08.2017 № 12-753 «О направлении перечня по охране труда»</text:p>
        <text:list xml:id="list33556519" text:style-name="L13">
          <text:list-item>
            <text:p text:style-name="P49"/>
          </text:list-item>
        </text:list>
        <text:p text:style-name="P8">Постановление Минтруда труда России и Минобразования России от 13 января 2003 г. № 1/29 «Об утверждении Порядка обучения по охране труда и проверки знаний требований охраны труда работников организаций»</text:p>
        <text:list xml:id="list33561854" text:style-name="L14">
          <text:list-item>
            <text:p text:style-name="P50"/>
          </text:list-item>
        </text:list>
        <text:p text:style-name="P8">Постановление Федерации независимых профсоюзов России, Исполнительного комитета от 18 октября 2006 г. № 4-3 «О Типовом положении об уполномоченном (доверенном) лице по охране труда профессионального союза»</text:p>
        <text:list xml:id="list33577396" text:style-name="L15">
          <text:list-item>
            <text:p text:style-name="P51"/>
          </text:list-item>
        </text:list>
        <text:p text:style-name="P8">Постановление Министерства труда и социального развития Российской федерации от 17 января 2001 г. № 7 «Об утверждении рекомендаций по организации работы кабинета охраны труда и уголка охраны труда»</text:p>
        <text:list xml:id="list33560404" text:style-name="L16">
          <text:list-item>
            <text:p text:style-name="P52"/>
          </text:list-item>
        </text:list>
        <text:p text:style-name="P8">Постановление Министерства труда и социального развития Российской Федерации от 22 января 2001 г. № 10 «Об утверждении межотраслевых нормативов численности работников службы охраны труда в организациях»</text:p>
        <text:list xml:id="list33559270" text:style-name="L17">
          <text:list-item>
            <text:p text:style-name="P53"/>
          </text:list-item>
        </text:list>
        <text:p text:style-name="P8">Постановление Министерства труда и социального развития Российской федерации от 8 февраля 2000 г. № 14 «Об утверждении Рекомендаций по организации работы службы охраны труда в организации»</text:p>
        <text:list xml:id="list33559504" text:style-name="L18">
          <text:list-item>
            <text:p text:style-name="P54"/>
          </text:list-item>
        </text:list>
        <text:p text:style-name="P9">Постановление Исполкома ЦС Профсоюза работников народного образования и науки РФ от 26 марта 2013 г. № 13 «Положение</text:p>
        <text:p text:style-name="P9">об уполномоченном (доверенном) лице по охране труда профсоюзного комитета образовательной организации».</text:p>
        <text:list xml:id="list33571678" text:style-name="L19">
          <text:list-item>
            <text:p text:style-name="P55"/>
          </text:list-item>
        </text:list>
        <text:p text:style-name="P8">Постановление Минтруда РФ от 18 июля 2001 г. № 56 «Об утверждении Временных критериев определения степени утраты профессиональной трудоспособности в результате несчастных случаев на производстве и профессиональных заболеваний, формы программы реабилитации пострадавшего в результате несчастного случая на производстве и профессионального заболевания»</text:p>
        <text:list xml:id="list33568324" text:style-name="L20">
          <text:list-item>
            <text:p text:style-name="P56"/>
          </text:list-item>
        </text:list>
        <text:p text:style-name="P8">Постановление Минтруда России от 25 декабря 1997 г. № 66 «Об утверждении Типовых отраслевых норм бесплатной выдачи работникам специальной одежды, специальной обуви и других средств индивидуальной защиты»</text:p>
        <text:list xml:id="list33574808" text:style-name="L21">
          <text:list-item>
            <text:p text:style-name="P57"/>
          </text:list-item>
        </text:list>
        <text:p text:style-name="P8">Постановление Минтруда РФ от 24 октября 2002 г. №73 «Об утверждении форм документов, необходимых для расследования и учета несчастных случаев на производстве, и Положения об особенностях о расследования несчастных случаев на производстве»</text:p>
        <text:list xml:id="list33556856" text:style-name="L22">
          <text:list-item>
            <text:p text:style-name="P58"/>
          </text:list-item>
        </text:list>
        <text:p text:style-name="P8">Постановление Министерства труда и социального развития Российской федерации от 17 декабря 2002 г. № 80 «Об утверждении Методических рекомендаций по разработке государственных нормативных требований охраны труда»</text:p>
        <text:list xml:id="list33584752" text:style-name="L23">
          <text:list-item>
            <text:p text:style-name="P59"/>
          </text:list-item>
        </text:list>
        <text:p text:style-name="P8">Методические рекомендации по разработке инструкций по охране труда (утв. Минтрудом РФ 13 мая 2004 г.)</text:p>
        <text:list xml:id="list33561393" text:style-name="L24">
          <text:list-item>
            <text:p text:style-name="P60"/>
          </text:list-item>
        </text:list>
        <text:p text:style-name="P8">Постановление Правительства РФ от 25 февраля 2000 № 162 «Об утверждении перечня тяжелых работ и работ с вредными или опасными условиями труда, при выполнении которых запрещается применение труда женщин» » (с изменениями и дополнениями)</text:p>
        <text:list xml:id="list33585063" text:style-name="L25">
          <text:list-item>
            <text:p text:style-name="P61"/>
          </text:list-item>
        </text:list>
        <text:p text:style-name="P8">Постановление Совета Министров Правительства РФ от 28 апреля 1993 г. № 377 «О реализации Закона Российской Федерации "О психиатрической помощи и гарантиях прав граждан при ее оказании"</text:p>
        <text:list xml:id="list33560842" text:style-name="L26">
          <text:list-item>
            <text:p text:style-name="P62"><text:soft-page-break/></text:p>
          </text:list-item>
        </text:list>
        <text:p text:style-name="P8">Постановление Правительства РФ от 23 сентября 2002 г. № 695 «О прохождении обязательного психиатрического освидетельствования работниками, осуществляющими отдельные виды деятельности, в том числе деятельность, связанную с источником повышенной опасности (с влиянием вредных веществ и неблагоприятных производственных факторов), а также работающими в условиях повышенной опасности».</text:p>
        <text:list xml:id="list33557442" text:style-name="L27">
          <text:list-item>
            <text:p text:style-name="P63"/>
          </text:list-item>
        </text:list>
        <text:p text:style-name="P8">Постановление Правительства РФ от 31 августа 2002 г. № 653 «О формах документов, необходимых для расследования и учета несчастных случаев на производстве»</text:p>
        <text:list xml:id="list33586537" text:style-name="L28">
          <text:list-item>
            <text:p text:style-name="P64"/>
          </text:list-item>
        </text:list>
        <text:p text:style-name="P8">Постановление Правительства Российской Федерации от 15 декабря 2000 г. № 967 «Об утверждении положения «О расследовании и учете профессиональных заболеваний»</text:p>
        <text:list xml:id="list33562555" text:style-name="L29">
          <text:list-item>
            <text:p text:style-name="P65"/>
          </text:list-item>
        </text:list>
        <text:p text:style-name="P8">Приказ Минтруда России от 19 августа 2016 г. № 438н «Об утверждении Типового положения о системе управления охраной труда»</text:p>
        <text:list xml:id="list33559775" text:style-name="L30">
          <text:list-item>
            <text:p text:style-name="P66"/>
          </text:list-item>
        </text:list>
        <text:p text:style-name="P8">Рекомендации по созданию и функционированию системы управления охраной труда и обеспечением безопасности образовательного процесса в образовательных организациях, осуществляющих образовательную деятельность (письмо Министерства образования и науки РФ от 25.08.2015г. № 12-1077)</text:p>
        <text:list xml:id="list33561434" text:style-name="L31">
          <text:list-item>
            <text:p text:style-name="P67"/>
          </text:list-item>
        </text:list>
        <text:p text:style-name="P8">Приказ Минтруда России от 20 февраля 2014 г. № 103н «О внесении изменений и признании утратившими силу некоторых нормативных правовых актов Министерства труда и социального развития Российской Федерации, Министерства здравоохранения и социального развития Российской Федерации, Министерства труда и социальной защиты Российской Федерации»</text:p>
        <text:list xml:id="list33564585" text:style-name="L32">
          <text:list-item>
            <text:p text:style-name="P68"/>
          </text:list-item>
        </text:list>
        <text:p text:style-name="P8">Приказ Министерства здравоохранения и социального развития Российской Федерации от 24 февраля 2005 г. № 160 «Об определении степени тяжести повреждения здоровья при несчастных случаях на производстве»</text:p>
        <text:list xml:id="list33582894" text:style-name="L33">
          <text:list-item>
            <text:p text:style-name="P69"/>
          </text:list-item>
        </text:list>
        <text:p text:style-name="P8">Приказ Министерства здравоохранения и социального развития РФ от 5 марта 2011 г. № 169н «Об утверждении требований к комплектации изделиями медицинского назначения аптечек для оказания первой помощи работникам»</text:p>
        <text:list xml:id="list33566775" text:style-name="L34">
          <text:list-item>
            <text:p text:style-name="P70"/>
          </text:list-item>
        </text:list>
        <text:p text:style-name="P8">Приказ Министерства здравоохранения Российской Федерации от 28 мая 2001 г. № 176 «О совершенствовании системы расследования и учета профессиональных заболеваний в Российской Федерации»</text:p>
        <text:list xml:id="list33574785" text:style-name="L35">
          <text:list-item>
            <text:p text:style-name="P71"/>
          </text:list-item>
        </text:list>
        <text:p text:style-name="P8">Приказ Министерства здравоохранения и социального развития РФ от 1 марта 2012 г. № 181н «Об утверждении Типового перечня ежегодно реализуемых работодателем мероприятий по улучшению условий и охраны труда и снижению уровней профессиональных рисков»</text:p>
        <text:list xml:id="list33558239" text:style-name="L36">
          <text:list-item>
            <text:p text:style-name="P72"/>
          </text:list-item>
        </text:list>
        <text:p text:style-name="P8">Приказ Минэнерго РФ от 30 июня 2003 г. № 261 «Об утверждении Инструкции по применению и испытанию средств защиты, используемых в электроустановках»</text:p>
        <text:list xml:id="list33582017" text:style-name="L37">
          <text:list-item>
            <text:p text:style-name="P73"/>
          </text:list-item>
        </text:list>
        <text:p text:style-name="P8">Приказ Министерства здравоохранения и социального развития Российской Федерации от 15 апреля 2005 г. № 275 «О формах документов, необходимых для расследования несчастных случаев на производстве»</text:p>
        <text:list xml:id="list33582115" text:style-name="L38">
          <text:list-item>
            <text:p text:style-name="P74"/>
          </text:list-item>
        </text:list>
        <text:p text:style-name="P8">Приказ Минобрнауки России от 27 июня 2017 г. № 602 «Об утверждении Порядка расследования и учета несчастных случаев с обучающимися во время пребывания в организации, осуществляющей образовательную деятельность»</text:p>
        <text:list xml:id="list33566238" text:style-name="L39">
          <text:list-item>
            <text:p text:style-name="P75"/>
          </text:list-item>
        </text:list>
        <text:p text:style-name="P8">Приказ Минздрава РФ от 29 июня 2000 г. № 229 «О профессиональной гигиенической подготовке и аттестации должностных лиц и работников организаций»</text:p>
        <text:list xml:id="list33572405" text:style-name="L40">
          <text:list-item>
            <text:p text:style-name="P76"/>
          </text:list-item>
        </text:list>
        <text:p text:style-name="P8"><text:soft-page-break/>Приказ Минздравсоцразвития России от 1 июня 2009 г. № 290н «Об утверждении Межотраслевых правил обеспечения работников специальной одеждой, специальной обувью и другими средствами индивидуальной защиты»</text:p>
        <text:list xml:id="list33566092" text:style-name="L41">
          <text:list-item>
            <text:p text:style-name="P77"/>
          </text:list-item>
        </text:list>
        <text:p text:style-name="P8">Приказ Минздравсоцразвития России от 12 апреля 2011 г. №302н «Об утверждении перечней вредных и (или) опасных производственных факторов и работ, при выполнении которых проводятся предварительные и периодические медицинские осмотры (обследования), и Порядка проведения предварительных и периодических медицинских осмотров (обследований) работников, занятых на тяжелых работах и на работах с вредными и (или) опасными условиями труда»</text:p>
        <text:list xml:id="list33573794" text:style-name="L42">
          <text:list-item>
            <text:p text:style-name="P78"/>
          </text:list-item>
        </text:list>
        <text:p text:style-name="P34"><text:a xlink:type="simple" xlink:href="https://infourok.ru/go.html?href=garantF1%3A%2F%2F96271.0"><text:span text:style-name="T27">Приказ Министерства здравоохранения и социального развития РФ от 22 июня 2009 г. № 357н «Об утверждении Типовых норм бесплатной выдачи специальной одежды, специальной обуви и других средств индивидуальной защиты работникам, занятым на работах с вредными и (или) опасными условиями труда, а также на работах, выполняемых в особых температурных условиях или связанных с загрязнением»</text:span></text:a></text:p>
        <text:list xml:id="list33557564" text:style-name="L43">
          <text:list-item>
            <text:p text:style-name="P79"/>
          </text:list-item>
        </text:list>
        <text:p text:style-name="P8">Приказ Минтруда России от 24 июня 2014 г. № 412н «Об утверждении Типового положения о комитете (комиссии) по охране труда»</text:p>
        <text:list xml:id="list33584202" text:style-name="L44">
          <text:list-item>
            <text:p text:style-name="P80"/>
          </text:list-item>
        </text:list>
        <text:p text:style-name="P34"><text:a xlink:type="simple" xlink:href="https://infourok.ru/go.html?href=garantF1%3A%2F%2F70090424.0"><text:span text:style-name="T27">Приказ Министерства здравоохранения и социального развития РФ от 17 мая 2012 г. № 559н "Об утверждении Единого квалификационного справочника должностей руководителей, специалистов и служащих, раздел "Квалификационные характеристики должностей специалистов, осуществляющих работы в области охраны труда"</text:span></text:a></text:p>
        <text:list xml:id="list33558331" text:style-name="L45">
          <text:list-item>
            <text:p text:style-name="P81"/>
          </text:list-item>
        </text:list>
        <text:p text:style-name="P8">Приказ Минтруда России №580н от 10 декабря 2012 г. «Об утверждении Правил финансового обеспечения предупредительных мер по сокращению производственного травматизма и профессиональных заболеваний работников и санаторно-курортного лечения работников, занятых на работах с вредными и (или) опасными производственными факторами»</text:p>
        <text:list xml:id="list33559306" text:style-name="L46">
          <text:list-item>
            <text:p text:style-name="P82"/>
          </text:list-item>
        </text:list>
        <text:p text:style-name="P8">Приказ Минтруда России от 9 декабря 2014 г. № 997н «Об утверждении Типовых норм бесплатной выдачи специальной одежды, специальной обуви и других средств индивидуальной защиты работникам сквозных профессий и должностей всех видов экономической деятельности, занятым на работах с вредными и (или) опасными условиями труда, а также на работах, выполняемых в особых температурных условиях или связанных с загрязнением»</text:p>
        <text:list xml:id="list33578990" text:style-name="L47">
          <text:list-item>
            <text:p text:style-name="P83"/>
          </text:list-item>
        </text:list>
        <text:p text:style-name="P8">Приказ Министерства здравоохранения и социального развития РФ от 17 декабря 2010 г. № 1122н «Об утверждении типовых норм бесплатной выдачи работникам смывающих и (или) обезвреживающих средств и стандарта безопасности труда "Обеспечение работников смывающими и (или) обезвреживающими средствами»</text:p>
        <text:list xml:id="list33566147" text:style-name="L48">
          <text:list-item>
            <text:p text:style-name="P84"/>
          </text:list-item>
        </text:list>
        <text:p text:style-name="P8">Приказ Минобразования РФ от 6 октября 1998 г. № 2535 «Об организации обучения и проверки знаний правил по электробезопасности работников образовательных учреждений системы Минобразования России»</text:p>
        <text:list xml:id="list33566328" text:style-name="L49">
          <text:list-item>
            <text:p text:style-name="P85"/>
          </text:list-item>
        </text:list>
        <text:p text:style-name="P8">«ГОСТ 12.0.004-2015. Межгосударственный стандарт. Система стандартов безопасности труда. Организация обучения безопасности труда. Общие положения»</text:p>
        <text:list xml:id="list33560234" text:style-name="L50">
          <text:list-item>
            <text:p text:style-name="P86"/>
          </text:list-item>
        </text:list>
        <text:p text:style-name="P8">ГОСТ 12.0.230.1-2015 "Система стандартов безопасности труда. Системы управления охраной труда. Руководство по применению ГОСТ 12.0.230-2007"</text:p>
        <text:list xml:id="list33580116" text:style-name="L51">
          <text:list-item>
            <text:p text:style-name="P87"/>
          </text:list-item>
        </text:list>
        <text:p text:style-name="P8">ГОСТ 12.0.230.2-2015 «Система стандартов безопасности труда. Системы управления охраной труда. Оценка соответствия. Требования»</text:p>
        <text:list xml:id="list33577219" text:style-name="L52">
          <text:list-item>
            <text:p text:style-name="P88"/>
          </text:list-item>
        </text:list>
        <text:p text:style-name="P8">Межгосударственный стандарт ГОСТ 12.0.230-2007 «Система стандартов безопасности труда. Системы управления охраной труда. Общие требования»</text:p>
        <text:list xml:id="list33575075" text:style-name="L53">
          <text:list-item>
            <text:p text:style-name="P89"/>
          </text:list-item>
        </text:list>
        <text:p text:style-name="P8"><text:soft-page-break/>Национальный стандарт РФ ГОСТ Р 12.0.007-2009 «Система стандартов безопасности труда. Система управления охраной труда в организации. Общие требования по разработке, применению, оценке и совершенствованию»</text:p>
        <text:list xml:id="list33578157" text:style-name="L54">
          <text:list-item>
            <text:p text:style-name="P90"/>
          </text:list-item>
        </text:list>
        <text:p text:style-name="P8">«ГОСТ 12.0.002-2014. Межгосударственный стандарт. Система стандартов безопасности труда. Термины и определения»</text:p>
        <text:list xml:id="list33571836" text:style-name="L55">
          <text:list-item>
            <text:p text:style-name="P91"/>
          </text:list-item>
        </text:list>
        <text:p text:style-name="P8">«ГОСТ Р 22.3.07-2014. Национальный стандарт Российской Федерации. Безопасность в чрезвычайных ситуациях. Культура безопасности жизнедеятельности. Общие положения»</text:p>
        <text:list xml:id="list33586997" text:style-name="L56">
          <text:list-item>
            <text:p text:style-name="P92"/>
          </text:list-item>
        </text:list>
        <text:p text:style-name="P8">«ГОСТ Р 51901.21-2012. Национальный стандарт Российской Федерации. Менеджмент риска. Реестр риска. Общие положения»</text:p>
        <text:list xml:id="list33587145" text:style-name="L57">
          <text:list-item>
            <text:p text:style-name="P93"/>
          </text:list-item>
        </text:list>
        <text:p text:style-name="P8">СанПиН 2.4.2.2821-10. Санитарно-эпидемиологические требования к условиям и организации обучения в общеобразовательных организациях. Санитарно-эпидемиологические правила и нормативы</text:p>
        <text:p text:style-name="P34"/>
        <text:p text:style-name="P36"/>
        <text:p text:style-name="P9">36</text:p>
      </text:section>
      <text:p text:style-name="P113"><draw:frame draw:style-name="fr1" draw:name="Врезка1" text:anchor-type="paragraph" svg:width="8.678cm" draw:z-index="0">
     <draw:text-box fo:min-height="0.041cm">
      <text:p text:style-name="Text_20_body"> </text:p>
     </draw:text-box>
    </draw:frame>Найдите материал к любому уроку,<text:line-break/><text:span text:style-name="T37">указав свой предмет (категорию), класс, учебник и тему:</text:span></text:p>
      <text:p text:style-name="P114"><draw:frame draw:style-name="fr2" draw:name="Врезка2" text:anchor-type="paragraph" svg:width="4.075cm" draw:z-index="1">
     <draw:text-box fo:min-height="0.041cm">
      <text:p text:style-name="P105">Выберите категорию:<text:bookmark text:name="filter_sbj"/><draw:control text:anchor-type="as-char" draw:z-index="2" draw:style-name="gr1" draw:text-style-name="P123" svg:width="4.075cm" svg:height="0.715cm" draw:control="control1"/></text:p>
     </draw:text-box>
    </draw:frame><draw:frame draw:style-name="fr2" draw:name="Врезка3" text:anchor-type="paragraph" svg:width="4.075cm" draw:z-index="3">
     <draw:text-box fo:min-height="0.041cm">
      <text:p text:style-name="P105">Выберите класс:<text:bookmark text:name="filter_cls"/><draw:control text:anchor-type="as-char" draw:z-index="4" draw:style-name="gr1" draw:text-style-name="P123" svg:width="4.075cm" svg:height="0.715cm" draw:control="control2"/></text:p>
     </draw:text-box>
    </draw:frame><draw:frame draw:style-name="fr2" draw:name="Врезка4" text:anchor-type="paragraph" svg:width="4.075cm" draw:z-index="5">
     <draw:text-box fo:min-height="0.041cm">
      <text:p text:style-name="P105">Выберите учебник:<text:bookmark text:name="filter_uch"/><draw:control text:anchor-type="as-char" draw:z-index="6" draw:style-name="gr1" draw:text-style-name="P123" svg:width="4.075cm" svg:height="0.715cm" draw:control="control3"/></text:p>
     </draw:text-box>
    </draw:frame><draw:frame draw:style-name="fr1" draw:name="Врезка5" text:anchor-type="paragraph" svg:width="4.075cm" draw:z-index="7">
     <draw:text-box fo:min-height="0.041cm">
      <text:p text:style-name="P105">Выберите тему:<text:bookmark text:name="filter_thm"/><draw:control text:anchor-type="as-char" draw:z-index="8" draw:style-name="gr1" draw:text-style-name="P123" svg:width="4.075cm" svg:height="0.715cm" draw:control="control4"/></text:p>
     </draw:text-box>
    </draw:frame>также Вы можете выбрать тип материала:</text:p>
      <text:list xml:id="list33560214" text:style-name="L58">
        <text:list-item>
          <text:p text:style-name="P95"><text:bookmark text:name="i-doc-type"/><text:span text:style-name="T38">Все материалы</text:span> </text:p>
        </text:list-item>
        <text:list-item>
          <text:p text:style-name="P95"><text:span text:style-name="T39">Статьи</text:span> </text:p>
        </text:list-item>
        <text:list-item>
          <text:p text:style-name="P95"><text:span text:style-name="T39">Научные работы</text:span> </text:p>
        </text:list-item>
        <text:list-item>
          <text:p text:style-name="P95"><text:span text:style-name="T39">Видеоуроки</text:span> </text:p>
        </text:list-item>
        <text:list-item>
          <text:p text:style-name="P95"><text:span text:style-name="T39">Презентации</text:span> </text:p>
        </text:list-item>
        <text:list-item>
          <text:p text:style-name="P96">Конспекты</text:p>
        </text:list-item>
        <text:list-item>
          <text:p text:style-name="P95"><text:span text:style-name="T39">Тесты</text:span> </text:p>
        </text:list-item>
        <text:list-item>
          <text:p text:style-name="P95"><text:span text:style-name="T39">Рабочие программы</text:span> </text:p>
        </text:list-item>
        <text:list-item>
          <text:p text:style-name="P96">Другие методич. материалы</text:p>
        </text:list-item>
      </text:list>
      <text:p text:style-name="P106"><text:a xlink:type="simple" xlink:href="javascript:void(0);"><text:span text:style-name="T28">Найти</text:span></text:a></text:p>
      <text:section text:style-name="Sect1" text:name="document-search-form-data">
        <text:p text:style-name="P104"/>
      </text:section>
      <text:p text:style-name="P2">Краткое описание документа:</text:p>
      <text:section text:style-name="Sect1" text:name="aa-docdesc">
        <text:p text:style-name="P36">Положение разработано в целях создания и обеспечения функционирования системы управления охраной труда (далее СУОТ) в общеобразовательном учреждении.</text:p>
        <text:p text:style-name="P9">Положение устанавливает правила, процедуры, критерии и нормативы, направленные на сохранение жизни и здоровья работников и обучающихся в процессе трудовой деятельности.</text:p>
      </text:section>
      <text:p text:style-name="P2">Общая информация</text:p>
      <text:list xml:id="list33570250" text:style-name="L59">
        <text:list-item>
          <text:p text:style-name="P107"><text:soft-page-break/><text:a xlink:type="simple" xlink:href="https://infourok.ru/user/polischuk-galina-nikolaevna" office:target-frame-name="_blank" xlink:show="new"><text:span text:style-name="T25">Полищук Галина Николаевна</text:span></text:a></text:p>
        </text:list-item>
        <text:list-item>
          <text:p text:style-name="P110"><text:span text:style-name="T30"> </text:span><text:a xlink:type="simple" xlink:href="javascript:void(0);"><text:span text:style-name="T29">Написать</text:span></text:a></text:p>
        </text:list-item>
        <text:list-item>
          <text:p text:style-name="P109"> <text:span text:style-name="T15">3302</text:span></text:p>
        </text:list-item>
        <text:list-item>
          <text:p text:style-name="P108"> <text:span text:style-name="T15">18.06.2018</text:span></text:p>
        </text:list-item>
      </text:list>
      <text:p text:style-name="P98"><text:span text:style-name="T43">Номер материала: </text:span>ДБ-1706694</text:p>
      <text:list xml:id="list33566447" text:style-name="L60">
        <text:list-item>
          <text:p text:style-name="P97"><text:a xlink:type="simple" xlink:href="https://infourok.ru/biblioteka/direktoru-zavuchu"><text:span text:style-name="T31">Директору, завучу</text:span></text:a><text:span text:style-name="T23"> </text:span></text:p>
        </text:list-item>
        <text:list-item>
          <text:p text:style-name="P97"><text:a xlink:type="simple" xlink:href="https://infourok.ru/biblioteka/type-60"><text:span text:style-name="T31">Другие методич. материалы</text:span></text:a></text:p>
        </text:list-item>
      </text:list>
      <text:p text:style-name="P100"><draw:frame draw:style-name="fr3" draw:name="Врезка6" text:anchor-type="char" svg:width="0.529cm" draw:z-index="9">
     <draw:text-box fo:min-height="0.529cm">
      <text:p text:style-name="P1">×</text:p>
     </draw:text-box>
    </draw:frame><text:a xlink:type="simple" xlink:href="https://infourok.ru/infoforum?utm_source=infourok&amp;utm_medium=banner&amp;utm_campaign=155" office:target-frame-name="_blank" xlink:show="new"><text:span text:style-name="T41">Приглашаем принять участие</text:span></text:a><text:a xlink:type="simple" xlink:href="https://infourok.ru/infoforum?utm_source=infourok&amp;utm_medium=banner&amp;utm_campaign=155" office:target-frame-name="_blank" xlink:show="new"><text:span text:style-name="T40">МЕЖДУНАРОДНЫЙ ПЕДАГОГИЧЕСКИЙ «ИНФОФОРУМ»</text:span></text:a><text:a xlink:type="simple" xlink:href="https://infourok.ru/infoforum?utm_source=infourok&amp;utm_medium=banner&amp;utm_campaign=155" office:target-frame-name="_blank" xlink:show="new"><text:span text:style-name="T44">Осталось всего 50 мест на очное участие!</text:span></text:a><text:a xlink:type="simple" xlink:href="https://infourok.ru/infoforum?utm_source=infourok&amp;utm_medium=banner&amp;utm_campaign=155" office:target-frame-name="_blank" xlink:show="new"><text:span text:style-name="T45">ПОДАТЬ ЗАЯВКУ</text:span></text:a><text:span text:style-name="T21"><draw:a xlink:type="simple" xlink:href="https://infourok.ru/infoforum?utm_source=infourok&amp;utm_medium=banner&amp;utm_campaign=155" office:target-frame-name="_blank" xlink:show="new"><draw:frame draw:style-name="fr4" draw:name="Графический объект1" text:anchor-type="as-char" svg:width="2.067cm" svg:height="1.069cm" draw:z-index="10"><draw:image xlink:href="https://fs21.infourok.ru/file/04e9-000ff6f0-b3002de6.svg" xlink:type="simple" xlink:show="embed" xlink:actuate="onLoad"/>
      </draw:frame></draw:a></text:span><text:span text:style-name="T21"><draw:a xlink:type="simple" xlink:href="https://infourok.ru/infoforum?utm_source=infourok&amp;utm_medium=banner&amp;utm_campaign=155" office:target-frame-name="_blank" xlink:show="new"><draw:frame draw:style-name="fr6" draw:name="Графический объект3" text:anchor-type="as-char" svg:width="2.067cm" svg:height="1.069cm" draw:z-index="11"><draw:image xlink:href="https://is04.infourok.ru/img/093d-000b53dc-24d900a1.jpg" xlink:type="simple" xlink:show="embed" xlink:actuate="onLoad"/>
      </draw:frame></draw:a></text:span><text:a xlink:type="simple" xlink:href="https://infourok.ru/infoforum?utm_source=infourok&amp;utm_medium=banner&amp;utm_campaign=155" office:target-frame-name="_blank" xlink:show="new"><text:span text:style-name="T42">Курс повышения квалификации (36 часов) + Сертификат участника “Инфофорума”</text:span></text:a></text:p>
      <text:p text:style-name="P99"><text:a xlink:type="simple" xlink:href="javascript:void(0);"><text:span text:style-name="T32">Скачать материал</text:span></text:a></text:p>
      <text:p text:style-name="P2">Похожие материалы</text:p>
      <text:p text:style-name="P111"><text:a xlink:type="simple" xlink:href="https://infourok.ru/analiticheskaya-spravka-po-itogam-vpr-po-istorii-v-klasse-3127318.html" office:target-frame-name="_blank" xlink:show="new"><text:span text:style-name="T33">Аналитическая справка по итогам ВПР по истории в 6 классе</text:span></text:a></text:p>
      <text:list xml:id="list33584177" text:style-name="L61">
        <text:list-item>
          <text:p text:style-name="P24"> <text:span text:style-name="T15">18.06.2018 </text:span></text:p>
        </text:list-item>
        <text:list-item>
          <text:p text:style-name="P24"> <text:span text:style-name="T15">2006</text:span></text:p>
        </text:list-item>
      </text:list>
      <text:p text:style-name="P111"><text:a xlink:type="simple" xlink:href="https://infourok.ru/analiticheskaya-spravka-po-itogam-vpr-po-obschestvoznaniyu-v-klasse-3127316.html" office:target-frame-name="_blank" xlink:show="new"><text:span text:style-name="T33">Аналитическая справка по итогам ВПР по обществознанию в 6 классе</text:span></text:a></text:p>
      <text:list xml:id="list33567831" text:style-name="L62">
        <text:list-item>
          <text:p text:style-name="P25"> <text:span text:style-name="T15">18.06.2018 </text:span></text:p>
        </text:list-item>
        <text:list-item>
          <text:p text:style-name="P25"> <text:span text:style-name="T15">7379</text:span></text:p>
        </text:list-item>
      </text:list>
      <text:p text:style-name="P111"><text:a xlink:type="simple" xlink:href="https://infourok.ru/statya-dnevnik-pedagogicheskoy-praktiki-slushatelya-kursov-3126998.html" office:target-frame-name="_blank" xlink:show="new"><text:span text:style-name="T33">Статья "Дневник педагогической практики слушателя курсов".</text:span></text:a></text:p>
      <text:list xml:id="list33584737" text:style-name="L63">
        <text:list-item>
          <text:p text:style-name="P26"> <text:span text:style-name="T15">18.06.2018 </text:span></text:p>
        </text:list-item>
        <text:list-item>
          <text:p text:style-name="P26"> <text:span text:style-name="T15">312</text:span></text:p>
        </text:list-item>
      </text:list>
      <text:p text:style-name="P111"><text:a xlink:type="simple" xlink:href="https://infourok.ru/formirovanie-grazhdanskopatrioticheskih-kompetenciya-obuchayuschihsya-3126565.html" office:target-frame-name="_blank" xlink:show="new"><text:span text:style-name="T34">Формирование гражданско-патриотических компетенция обучающихся</text:span></text:a></text:p>
      <text:list xml:id="list33575488" text:style-name="L64">
        <text:list-item>
          <text:p text:style-name="P27"> <text:span text:style-name="T15">18.06.2018 </text:span></text:p>
        </text:list-item>
        <text:list-item>
          <text:p text:style-name="P27"> <text:span text:style-name="T15">956</text:span></text:p>
        </text:list-item>
      </text:list>
      <text:p text:style-name="P111"><text:a xlink:type="simple" xlink:href="https://infourok.ru/analiz-uvr-za-chetvert-uchebniy-god-3126460.html" office:target-frame-name="_blank" xlink:show="new"><text:span text:style-name="T33">Анализ УВР за 3 четверть 2017-2018 учебный год</text:span></text:a></text:p>
      <text:list xml:id="list33561692" text:style-name="L65">
        <text:list-item>
          <text:p text:style-name="P28"> <text:span text:style-name="T15">18.06.2018 </text:span></text:p>
        </text:list-item>
        <text:list-item>
          <text:p text:style-name="P28"> <text:span text:style-name="T15">381</text:span></text:p>
        </text:list-item>
      </text:list>
      <text:p text:style-name="P111"><text:soft-page-break/><text:a xlink:type="simple" xlink:href="https://infourok.ru/issledovanie-urovnya-udovletvorennosti-setevim-resursom-yaklass-u-obuchayuschihsya-h-klassov-3126340.html" office:target-frame-name="_blank" xlink:show="new"><text:span text:style-name="T33">Исследование уровня удовлетворенности сетевым ресурсом "ЯКласс" у обучающихся 7-8-х классов</text:span></text:a></text:p>
      <text:list xml:id="list33561039" text:style-name="L66">
        <text:list-item>
          <text:p text:style-name="P29"> <text:span text:style-name="T15">18.06.2018 </text:span></text:p>
        </text:list-item>
        <text:list-item>
          <text:p text:style-name="P29"> <text:span text:style-name="T15">168</text:span></text:p>
        </text:list-item>
      </text:list>
      <text:p text:style-name="P111"><text:a xlink:type="simple" xlink:href="https://infourok.ru/prezentaciya-o-primenenii-izrecheniy-velikogo-tatarskogo-uchenogo-prosvetitelya-rfahretdina-v-vospitatelnoy-rabote-3125831.html" office:target-frame-name="_blank" xlink:show="new"><text:span text:style-name="T33">Презентация о применении изречений великого татарского ученого, просветителя Р.Фахретдина в воспитательной работе</text:span></text:a></text:p>
      <text:list xml:id="list33582934" text:style-name="L67">
        <text:list-item>
          <text:p text:style-name="P30"> <text:span text:style-name="T15">17.06.2018 </text:span></text:p>
        </text:list-item>
        <text:list-item>
          <text:p text:style-name="P30"> <text:span text:style-name="T15">205</text:span></text:p>
        </text:list-item>
      </text:list>
      <text:p text:style-name="P111"><text:a xlink:type="simple" xlink:href="https://infourok.ru/statya-kontrol-kachestva-obrazovaniya-3125648.html" office:target-frame-name="_blank" xlink:show="new"><text:span text:style-name="T33">Статья "Контроль качества образования"</text:span></text:a></text:p>
      <text:list xml:id="list33563035" text:style-name="L68">
        <text:list-item>
          <text:p text:style-name="P31"> <text:span text:style-name="T15">17.06.2018 </text:span></text:p>
        </text:list-item>
        <text:list-item>
          <text:p text:style-name="P31"> <text:span text:style-name="T15">156</text:span></text:p>
        </text:list-item>
      </text:list>
      <text:p text:style-name="P9">Не нашли то что искали?</text:p>
      <text:p text:style-name="P101"><text:a xlink:type="simple" xlink:href="https://infourok.ru/biblioteka"><text:span text:style-name="T35">Воспользуйтесь поиском по нашей базе из <text:line-break/>3857520 материалов.</text:span></text:a><text:span text:style-name="T35"><draw:a xlink:type="simple" xlink:href="https://infourok.ru/biblioteka"><draw:frame draw:style-name="fr7" draw:name="Графический объект4" text:anchor-type="as-char" svg:width="0.653cm" svg:height="0.653cm" draw:z-index="12"><draw:image xlink:href="https://src.infourok.ru/rz/84f6b078/img/library/next.svg" xlink:type="simple" xlink:show="embed" xlink:actuate="onLoad"/>
      </draw:frame></draw:a></text:span></text:p>
      <text:p text:style-name="P15">Вам будут интересны эти курсы:</text:p>
      <text:p text:style-name="P112"><text:a xlink:type="simple" xlink:href="https://infourok.ru/kursy/88.html?utm_source=biblioteka&amp;utm_medium=sidebar_right&amp;utm_campaign=kusy">Курс профессиональной переподготовки «Организация менеджмента в образовательной организации»<text:line-break/></text:a><text:a xlink:type="simple" xlink:href="https://infourok.ru/kursy/155.html?utm_source=biblioteka&amp;utm_medium=sidebar_right&amp;utm_campaign=kusy">Курс профессиональной переподготовки «Организационное и документационное обеспечение управления орга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erif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27S</meta:editing-duration>
    <meta:editing-cycles>5</meta:editing-cycles>
    <meta:generator>OpenOffice.org/3.3$Win32 OpenOffice.org_project/330m20$Build-9567</meta:generator>
    <dc:date>2019-12-26T13:49:13.35</dc:date>
    <meta:document-statistic meta:table-count="1" meta:image-count="4" meta:object-count="0" meta:page-count="37" meta:paragraph-count="803" meta:word-count="10971" meta:character-count="90338"/>
    <meta:user-defined meta:name="Info 1"/>
    <meta:user-defined meta:name="Info 2"/>
    <meta:user-defined meta:name="Info 3"/>
    <meta:user-defined meta:name="Info 4"/>
  </office:meta>
</office:document-meta>
</file>