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7.497cm"/>
    </style:style>
    <style:style style:name="Таблица1.B" style:family="table-column">
      <style:table-column-properties style:column-width="9.502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Heading_20_2">
      <style:text-properties fo:font-variant="normal" fo:text-transform="none" fo:color="#0d99d3" style:text-line-through-style="none" style:font-name="Tahoma" fo:font-size="13.5pt" fo:letter-spacing="normal" fo:font-style="normal" style:text-underline-style="none" fo:font-weight="bold" style:text-blinking="false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.049cm" fo:border="0.035cm solid #000000"/>
      <style:text-properties fo:color="#0944d7" fo:font-size="10.5pt" fo:font-weight="bold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color="#0944d7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/>
      <style:text-properties fo:color="#0944d7" fo:font-size="10.5pt" fo:font-weight="bold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.049cm" fo:border="0.035cm solid #000000"/>
      <style:text-properties fo:font-size="10.5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.049cm" fo:border="0.035cm solid #000000"/>
      <style:text-properties fo:font-size="10.5pt" fo:language="ru" fo:country="RU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text-line-through-style="none" style:text-underline-style="none" style:text-blinking="false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text-line-through-style="none" fo:font-size="10.5pt" style:text-underline-style="none" style:text-blinking="false"/>
    </style:style>
    <style:style style:name="P11" style:family="paragraph" style:parent-style-name="Table_20_Contents">
      <style:paragraph-properties fo:margin-top="0cm" fo:margin-bottom="0cm" fo:text-align="start" style:justify-single-word="false" fo:padding="0.049cm" fo:border="0.035cm solid #000000"/>
      <style:text-properties fo:font-size="10.5pt"/>
    </style:style>
    <style:style style:name="T1" style:family="text">
      <style:text-properties fo:font-variant="normal" fo:text-transform="none"/>
    </style:style>
    <style:style style:name="T2" style:family="text">
      <style:text-properties fo:font-size="10.5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ff" style:text-line-through-style="none" fo:font-size="10.5pt" style:text-underline-style="none" style:text-blinking="false"/>
    </style:style>
    <style:style style:name="T5" style:family="text">
      <style:text-properties style:text-line-through-style="none" fo:font-size="10.5pt" style:text-underline-style="none" style:text-blinking="false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Доступная среда</text:h>
      <text:p text:style-name="P1"><text:span text:style-name="Strong_20_Emphasis"><text:span text:style-name="T1"> 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4">Информация о специальных условиях для обучения инвалидов и лиц с ограниченными возможностями здоровья</text:p>
          </table:table-cell>
          <table:covered-table-cell/>
        </table:table-row>
        <table:table-row>
          <table:table-cell table:style-name="Таблица1.A1" office:value-type="string">
            <text:p text:style-name="P3">Обеспечение беспрепятственного доступа в здание образовательной организации</text:p>
          </table:table-cell>
          <table:table-cell table:style-name="Таблица1.A1" office:value-type="string">
            <text:p text:style-name="P6"><text:span text:style-name="T6">П</text:span>ри входе в здание имеется звонок. Доступ в здание обеспечен посредством предоставления сопровождающего лица.В настоящий момент состояние доступности ДОУ для инвалидов и лиц с ограниченными возможностями здоровья оценивается как частично доступное, избирательно для разных категорий инвалидов, а также условно доступное (с дополнительной помощью).</text:p>
          </table:table-cell>
        </table:table-row>
        <table:table-row>
          <table:table-cell table:style-name="Таблица1.A1" office:value-type="string">
            <text:p text:style-name="P3">Специально оборудованные учебные кабинеты</text:p>
          </table:table-cell>
          <table:table-cell table:style-name="Таблица1.A1" office:value-type="string">
            <text:p text:style-name="P7">отсутствуют</text:p>
          </table:table-cell>
        </table:table-row>
        <table:table-row>
          <table:table-cell table:style-name="Таблица1.A1" office:value-type="string">
            <text:p text:style-name="P3">Приспособленные объекты для проведения практических занятий</text:p>
          </table:table-cell>
          <table:table-cell table:style-name="Таблица1.A1" office:value-type="string">
            <text:p text:style-name="P7">Игровые зоны</text:p>
          </table:table-cell>
        </table:table-row>
        <table:table-row>
          <table:table-cell table:style-name="Таблица1.A1" office:value-type="string">
            <text:p text:style-name="P3">Специальные условия питания </text:p>
          </table:table-cell>
          <table:table-cell table:style-name="Таблица1.A1" office:value-type="string">
            <text:p text:style-name="P9"> </text:p>
            <text:p text:style-name="P10">Питание в ДОУ осуществляется в соответствии с требованиями </text:p>
            <text:p text:style-name="P9"> </text:p>
            <text:p text:style-name="P10">СанПин 2.4.1.3049-1.  Питание отвечает физиологическим потребностям растущего организма и способствует  повышению  устойчивости детского организма  к различным неблагоприятным воздействиям. Закупка продуктов питания производится в соответствии с контрактом на поставку продуктов питания. Все продукты имеют санитарно - эпидемиологическое заключение. Не допускаются к приему в МБДОУ пищевые продукты без сопроводительных документов, с истекшим сроком хранения и признаками порчи. В детском саду осуществляется сбалансированное четырёхразовое питание в соответствии с возрастными и физиологическими потребностям детей. В меню представлены разнообразные блюда. В ежедневный рацион питания включены овощи и фрукты. Готовая пища выдается только после снятия пробы и соответствующей записи в бракеражный журнал. В правильной организации питания детей большое значение имеет создание благоприятной и эмоциональной окружающей обстановке в группе. Группы обеспечены соответствующей посудой, удобными столами. Воспитатели приучают детей к чистоте и опрятности при приеме пищи. Организация питания находится под постоянным контролем у администрации детского сада.</text:p>
            <text:p text:style-name="P9"> </text:p>
          </table:table-cell>
        </table:table-row>
        <table:table-row>
          <table:table-cell table:style-name="Таблица1.A1" office:value-type="string">
            <text:p text:style-name="P3">Специальные условия охраны здоровья</text:p>
          </table:table-cell>
          <table:table-cell table:style-name="Таблица1.A1" office:value-type="string">
            <text:p text:style-name="P6">Медицинское обслуживание осуществляется в пределах функциональных обязанностей медицинского персонала <text:span text:style-name="T6">ФАП</text:span>. Учреждение предоставляет помещение с соответствующими условиями для работы медицинского персонала. С целью снижения заболеваемости в учреждении разработана и активно работает система закаливающих мероприятий. Медико-педагогический контроль организации двигательного режима, методики проведения занятий, организации закаливающих <text:soft-page-break/>процедур, а так же санитарно - гигиеническое состояние мест проведения спортивных и закаливающих мероприятий, необходимого оборудования осуществляет воспитатель и заведующий учреждением.</text:p>
          </table:table-cell>
        </table:table-row>
        <table:table-row>
          <table:table-cell table:style-name="Таблица1.A1" office:value-type="string">
            <text:p text:style-name="P3">Доступ к приспособленным информационным системам и информационно-телекоммуникационным сетям</text:p>
          </table:table-cell>
          <table:table-cell table:style-name="Таблица1.A1" office:value-type="string">
            <text:p text:style-name="P6">Особые условия доступа к информационным системам и информационно-телекоммуникационным сетям для инвалидов и лиц с ОВЗ представлены при работе с официальным сайтом детского сада - версия для слабовидящих.</text:p>
          </table:table-cell>
        </table:table-row>
        <table:table-row>
          <table:table-cell table:style-name="Таблица1.A1" office:value-type="string">
            <text:p text:style-name="P3">Приспособленные электронные образовательные ресурсы, к которым обеспечивается доступ</text:p>
          </table:table-cell>
          <table:table-cell table:style-name="Таблица1.A1" office:value-type="string">
            <text:p text:style-name="P8"><text:a xlink:type="simple" xlink:href="http://xn--80abucjiibhv9a.xn--p1ai/" office:target-frame-name="_blank" xlink:show="new"><text:span text:style-name="T4">И</text:span></text:a><text:span text:style-name="T5">нтерактивное развивающее пособие для индивидуальных и групповых занятий "Шаг за шагом"</text:span></text:p>
            <text:p text:style-name="P10">Мультимедийное электронное пособие "Страна здоровья"</text:p>
            <text:p text:style-name="P9"> </text:p>
          </table:table-cell>
        </table:table-row>
        <table:table-row>
          <table:table-cell table:style-name="Таблица1.A1" office:value-type="string">
            <text:p text:style-name="P3">Наличие специальных технических средств обучения коллективного и индивидуального пользования</text:p>
          </table:table-cell>
          <table:table-cell table:style-name="Таблица1.A1" office:value-type="string">
            <text:p text:style-name="P10">Интерактивн<text:span text:style-name="T6">ая</text:span> доск<text:span text:style-name="T6">а</text:span> - 1шт,</text:p>
            <text:p text:style-name="P10"><text:span text:style-name="T3"/></text:p>
          </table:table-cell>
        </table:table-row>
        <table:table-row>
          <table:table-cell table:style-name="Таблица1.A1" office:value-type="string">
            <text:p text:style-name="P3">Наличие условий для беспрепятственного доступа в общежитие, интернат</text:p>
          </table:table-cell>
          <table:table-cell table:style-name="Таблица1.A1" office:value-type="string">
            <text:p text:style-name="P6">отсутствуют</text:p>
          </table:table-cell>
        </table:table-row>
        <table:table-row>
          <table:table-cell table:style-name="Таблица1.A1" office:value-type="string">
            <text:p text:style-name="P5">Жилые помещения в общежитии, интернате, приспособленные для использования инвалидами и лицами с ограниченными возможностями здоровья</text:p>
          </table:table-cell>
          <table:table-cell table:style-name="Таблица1.A1" office:value-type="string">
            <text:p text:style-name="P11">отсутствую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45S</meta:editing-duration>
    <meta:editing-cycles>3</meta:editing-cycles>
    <meta:generator>OpenOffice.org/3.3$Win32 OpenOffice.org_project/330m20$Build-9567</meta:generator>
    <dc:date>2020-12-09T11:04:36.82</dc:date>
    <meta:document-statistic meta:table-count="1" meta:image-count="0" meta:object-count="0" meta:page-count="2" meta:paragraph-count="29" meta:word-count="392" meta:character-count="3418"/>
    <meta:user-defined meta:name="Info 1"/>
    <meta:user-defined meta:name="Info 2"/>
    <meta:user-defined meta:name="Info 3"/>
    <meta:user-defined meta:name="Info 4"/>
  </office:meta>
</office:document-meta>
</file>